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G.J. Kappertweg 2 in Wesepe ter inzag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G.J. Kappertweg 2 in Wesepe legt het college van burgemeester en wethouders een ontwerpbestemmingsplan ter inzage. Het ontwerpbestemmingsplan voorziet in het wijzigen van de agrarische bestemming naar een woonbestemming met twee woningen en bijgebouwen. Er wordt 975 m2 aan landschapontsierende bedrijfsbebouwing gesloopt en ter compensatie een tweede woning met bijgebouw toegestaan.</text:p>
            <text:p text:style-name="common-al">Het plan (identificatienummer NL.IMRO.1773.BP2020001061-0201) en de bijbehorende stukken liggen ter inzage van 17 september t/m 28 oktober 2020. U vindt het plan op <text:a xlink:href="http://www.ruimtelijkeplannen.nl/" xlink:type="simple">www.ruimtelijkeplannen.nl</text:a> en bij ons klantcontactcentrum in Wijhe (Raadhuisplein 1). In Wijhe kunt u het plan enkel op afspraak inzien. Bronbestanden vindt u op <text:a xlink:href="http://www.ro.olst-wijhe.nl/" xlink:type="simple">ro.olst-wijhe.nl</text:a><text:span text:style-name="nadrukondlijn">/plannen</text:span>.</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2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22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22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Olst-Wij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3.BP2020001061-0201</meta:user-defined>
    <meta:user-defined meta:name="OVERHEIDop.Ruimtelijkeplannen/DC.type">bestemmingsplan</meta:user-defined>
    <dc:language>nl</dc:language>
    <meta:user-defined meta:name="OVERHEID.EPSG28992/DC.spatial">212227 482619</meta:user-defined>
    <meta:user-defined meta:name="DC.title">Ontwerpbestemmingsplan Buitengebied G.J. Kappertweg 2 in Wesepe ter inzage</meta:user-defined>
    <meta:user-defined meta:name="OVERHEID.PostcodeHuisnummer/OVERHEIDop.postcodeHuisnummer">8124RC 2</meta:user-defined>
    <meta:user-defined meta:name="OVERHEIDop.straatnaam">G.J. Kappertweg</meta:user-defined>
    <meta:user-defined meta:name="OVERHEIDop.woonplaats">Wesepe</meta:user-defined>
    <meta:user-defined meta:name="DCTERMS.W3CDTF/DCTERMS.available">2020-09-16</meta:user-defined>
    <meta:user-defined meta:name="DCTERMS.W3CDTF/OVERHEIDop.jaargang">2020</meta:user-defined>
    <meta:user-defined meta:name="OVERHEIDop.publicationIssue">47222</meta:user-defined>
    <meta:user-defined meta:name="OVERHEIDop.StcrtID/DC.identifier">stcrt-2020-47222</meta:user-defined>
    <meta:user-defined meta:name="OVERHEIDop.versieInformatie"/>
  </office:meta>
</office:document-meta>
</file>