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mpenbaa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0 september 2020 het ontwerp van het bestemmingsplan <text:span text:style-name="nadrukvet">Kempenbaan-Oost</text:span> ter inzage ligt. </text:p>
            <text:p text:style-name="common-al">Dit bestemmingsplan voorziet in het optimaliseren van de doorstroming van de Kempenbaan en het verbeteren van de bereikbaarheid van bedrijventerrein De Run door middel van een infrastructurele aanpassing voor het voor het oostelijke deel van de Kempenbaan (Kempenbaan-Oost).</text:p>
            <text:p text:style-name="common-al">Een deel van de aanpassingen (te weten aan de Karel de Grotelaan) is gepland op het grondgebied van de gemeente Eindhoven en een deel voor de gemeente Veldhoven. Er zijn daarom twee bestemmingsplannen opgesteld, die integraal op elkaar zijn afgestemd. De gemeenteraad van Veldhoven zal het bestemmingsplan ‘Kempenbaan-Oost 2020’ vaststellen dat ziet op haar eigen grondgebied. Hetzelfde geldt voor de gemeenteraad van Eindhoven.</text:p>
            <text:p text:style-name="common-al">
            <text:span text:style-name="nadrukvet">Inzage</text:span>
          </text:p>
            <text:p text:style-name="common-al">Het ontwerp van het bestemmingsplan Kempenbaan-Oost ligt met ingang van donderdag 10 september 2020 tot en met woensdag 21 oktober 2020 ter inzage. U kunt het plan inzien bij het Inwonersplein in het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52-0201" xlink:type="simple">https://www.ruimtelijkeplannen.nl/?planidn=NL.IMRO.0772.80352-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uitsluitend telefonisch vanwege het Coronavirus) dan dient u vóór  14 oktober 2020 een afspraak te maken met de heer S. Bakker via telefoonnummer (040) 238 62 4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9 sept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2-0201</meta:user-defined>
    <meta:user-defined meta:name="OVERHEIDop.Ruimtelijkeplannen/DC.type">bestemmingsplan</meta:user-defined>
    <dc:language>nl</dc:language>
    <meta:user-defined meta:name="OVERHEID.Gemeente/DC.spatial">Eindhoven</meta:user-defined>
    <meta:user-defined meta:name="OVERHEID.EPSG28992/DC.spatial">157993.152 380888.329</meta:user-defined>
    <meta:user-defined meta:name="DC.title">Ontwerpbestemmingsplan Kempenbaan-Oost</meta:user-defined>
    <meta:user-defined meta:name="OVERHEID.PostcodeHuisnummer/OVERHEIDop.postcodeHuisnummer">5655JS 24</meta:user-defined>
    <meta:user-defined meta:name="OVERHEIDop.straatnaam">Elswout</meta:user-defined>
    <meta:user-defined meta:name="OVERHEIDop.woonplaats">Eindhoven</meta:user-defined>
    <meta:user-defined meta:name="DCTERMS.W3CDTF/DCTERMS.available">2020-09-09</meta:user-defined>
    <meta:user-defined meta:name="DCTERMS.W3CDTF/OVERHEIDop.jaargang">2020</meta:user-defined>
    <meta:user-defined meta:name="OVERHEIDop.publicationIssue">47205</meta:user-defined>
    <meta:user-defined meta:name="OVERHEIDop.StcrtID/DC.identifier">stcrt-2020-47205</meta:user-defined>
    <meta:user-defined meta:name="OVERHEIDop.versieInformatie"/>
  </office:meta>
</office:document-meta>
</file>