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Smitsweg 63, Hellevoe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25 augustus 2020 het ‘wijzigingsplan Smitsweg 63, Hellvoetsluis’ heeft vastgesteld. </text:p>
            <text:p text:style-name="common-al">
            <text:span text:style-name="nadrukvet">Inhoud in het kort</text:span>
          </text:p>
            <text:p text:style-name="common-al">Het wijzigingsplan betreft een bestemmingswijziging van ‘Agrarisch’ naar ‘Wonen’. Het ontwerp wijzigingsplan heeft 6 weken ter inzage gelegen, in deze zes weken zijn geen</text:p>
            <text:p text:style-name="common-al">zienswijzen ingediend. Het plan is ongewijzigd vastgesteld. Het plangebied is gelegen aan de Smitsweg 63 en maakt onderdeel uit van het buitengebied van Hellevoetsluis. In overeenstemming met de wijzigingsbevoegdheid in het vigerende bestemmingsplan zal het gehele bouwvlak de bestemming ‘wonen’ krijgen. De bestemming tuin wordt niet als zodanig weergegeven, waar dit gebruik wel van toepassing is. Bij een volgende actualisatie van het bestemmings-/omgevingsplan zal de bestemming tuin worden toegevoegd. De woning wordt ontsloten aan de oostelijke zijde van het perceel, direct op de Smitsweg en is gesitueerd op flinke afstand van de weg met een groene voortuin. Deze groene voortuin wordt in stand gehouden zie hiervoor ook het landschapsplan.</text:p>
            <text:p text:style-name="common-al">Het college is bevoegd om de bestemming ‘Agrarisch’ te wijzigen in de bestemming ‘Wonen’. In het wijzigingsplan is onderbouwd dat aan de gestelde voorwaarden voor deze wijzigingsmogelijkheid wordt voldaan. Daarnaast wordt beargumenteerd dat er sprake is van goede ruimtelijke ordening.</text:p>
            <text:p text:style-name="common-al">
            <text:span text:style-name="nadrukvet">Terinzagelegging  </text:span>
          </text:p>
            <text:p text:style-name="common-al">Het vastgestelde wijzigingsplan met de daarbij behorende stukken ligt vanaf donderdag 10 september 2020 tot en met woensdag 21 oktober 2020 voor eenieder ter inzage bij het klantcontactcentrum (KCC) in het gemeentehuis van Hellevoetsluis. Zolang het gemeentehuis gesloten is in verband met de huidige situatie rondom het coronavirus kunt u voor het raadplegen van stukken bij het KCC een afspraak maken via telefoonnummer: 14 0181.</text:p>
            <text:p text:style-name="common-al">Tevens is het plan te raadplegen via de website <text:a xlink:href="http://www.ruimtelijkeplannen.nl/" xlink:type="simple">www.ruimtelijkeplannen.nl</text:a> en de gemeentelijke website <text:a xlink:href="http://www.hellevoetsluis.nl/" xlink:type="simple">www.hellevoetsluis.nl</text:a>. Bij vragen over het wijzigingsplan kunt u contact opnemen met M. Wansink van de afdeling Ruimtelijke Ontwikkeling &amp; Beleid via het algemene nummer van de gemeente Hellevoetsluis 14 0181.</text:p>
            <text:p text:style-name="common-al">
            <text:span text:style-name="nadrukvet">Beroep</text:span>
          </text:p>
            <text:p text:style-name="common-al">Belanghebbenden die tijdig hun zienswijze op het ontwerp bestemmingsplan bij de gemeenteraad hebben ingediend en belanghebbenden aan wie redelijkerwijs niet kan worden verweten dat zij geen zienswijze tegen het ontwerp bestemmingsplan hebben ingediend, kunnen gedurende de genoemde termijn van inzage tegen het besluit tot vaststelling van het bestemmingsplan beroep instellen bij de Afdeling bestuursrechtspraak van de Raad van State. 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text:p>
            <text:p text:style-name="common-al">Het vastgestelde wijzigingsplan treedt in werking na afloop van de beroepstermijn tenzij binnen deze termijn naast een beroepschrift tevens een verzoek om voorlopige voorziening is ingediend. Indien dit laatste het geval is, treedt het wijzigingsplan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ellevoet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0.WPSmitsweg632020-VG01</meta:user-defined>
    <meta:user-defined meta:name="OVERHEIDop.Ruimtelijkeplannen/DC.type">wijzigings- of uitwerkingsplan</meta:user-defined>
    <dc:language>nl</dc:language>
    <meta:user-defined meta:name="OVERHEID.EPSG28992/DC.spatial">67937 428681</meta:user-defined>
    <meta:user-defined meta:name="DC.title">Kennisgeving: Vastgesteld wijzigingsplan Smitsweg 63, Hellevoetsluis</meta:user-defined>
    <meta:user-defined meta:name="OVERHEID.PostcodeHuisnummer/OVERHEIDop.postcodeHuisnummer">3222AG 63</meta:user-defined>
    <meta:user-defined meta:name="OVERHEIDop.straatnaam">Smitsweg</meta:user-defined>
    <meta:user-defined meta:name="OVERHEIDop.woonplaats">Hellevoetsluis</meta:user-defined>
    <meta:user-defined meta:name="DCTERMS.W3CDTF/DCTERMS.available">2020-09-09</meta:user-defined>
    <meta:user-defined meta:name="DCTERMS.W3CDTF/OVERHEIDop.jaargang">2020</meta:user-defined>
    <meta:user-defined meta:name="OVERHEIDop.publicationIssue">47201</meta:user-defined>
    <meta:user-defined meta:name="OVERHEIDop.StcrtID/DC.identifier">stcrt-2020-47201</meta:user-defined>
    <meta:user-defined meta:name="OVERHEIDop.versieInformatie"/>
  </office:meta>
</office:document-meta>
</file>