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20.0197,  Jan Willenstraat ong., 6166 AX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herinrichten terrein nabij Hubertushuis en voormalige schietbaan dmv toevoegen van parkeerplaatsen</text:p>
            <text:p text:style-name="common-al">Locatie:  Jan Willenstraat ong., 6166 AX te Geleen </text:p>
            <text:p text:style-name="common-al">Datum ter inzage legging:  10 september 2020</text:p>
            <text:p text:style-name="common-al">Dossiernummer:  Om20.0197</text:p>
            <text:p text:style-name="common-al"/>
            <text:p text:style-name="common-al"/>
            <text:p text:style-name="common-al">Het hierboven vermelde ontwerpbesluit en de hierbij behorende stukken liggen met ingang van 10 september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8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8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8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6891.65 331082.3</meta:user-defined>
    <meta:user-defined meta:name="DC.title">Gemeente Sittard-Geleen - Omgevingsvergunning ontwerpbesluit verlenen; dossiernummer Om20.0197,  Jan Willenstraat ong., 6166 AX te Geleen (uitgebreide voorbereidingsprocedure)</meta:user-defined>
    <meta:user-defined meta:name="OVERHEID.PostcodeHuisnummer/OVERHEIDop.postcodeHuisnummer">6166AX 10</meta:user-defined>
    <meta:user-defined meta:name="OVERHEIDop.straatnaam">Jan Willenstraat</meta:user-defined>
    <meta:user-defined meta:name="OVERHEIDop.woonplaats">Geleen</meta:user-defined>
    <meta:user-defined meta:name="DCTERMS.W3CDTF/DCTERMS.available">2020-09-09</meta:user-defined>
    <meta:user-defined meta:name="DCTERMS.W3CDTF/OVERHEIDop.jaargang">2020</meta:user-defined>
    <meta:user-defined meta:name="OVERHEIDop.publicationIssue">47187</meta:user-defined>
    <meta:user-defined meta:name="OVERHEIDop.StcrtID/DC.identifier">stcrt-2020-47187</meta:user-defined>
    <meta:user-defined meta:name="OVERHEIDop.versieInformatie"/>
  </office:meta>
</office:document-meta>
</file>