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ldebroek, Breeveen 3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7 november 2019 het bestemmingsplan Oldebroek, Breeveen 3 heeft vastgesteld. Tevens is door de gemeenteraad het beeldkwaliteitsplan als onderdeel van de Welstandsnota 2014 vastgesteld. Het bestemmingsplan en het beeldkwaliteitsplan zijn vastgesteld conform het hierop betrekking hebbende raadsbesluit en de daarbij behorende stukken.</text:p>
            <text:p text:style-name="common-al"/>
            <text:p text:style-name="common-al">
            <text:span text:style-name="nadrukvet">Doel van het plan</text:span>
          </text:p>
            <text:p text:style-name="common-al">Het bestemmingsplan Oldebroek, Breeveen 3 legt de juridisch-planologische basis voor het wijzigen van de bestemmingen Agrarisch - 6 naar de bestemming Wonen en gedeeltelijk Agrarisch voor het perceel Breeveen 3 in Oldebroek. Op grond van functieveranderingsbeleid VAB naar wonen wordt medewerking verleend aan dit plan. Het plan omvat de sloop van alle aanwezige agrarische opstallen op het perceel, waardoor er een ruimtelijke kwaliteitsverbetering plaatsvindt. In totaal wordt circa 697 m² agrarische bedrijfsbebouwing gesloopt. Het plan voorziet in de realisatie van twee vrijstaande woningen. Om dit plan mogelijk te maken moet het vigerende bestemmingsplan Buitengebied 2007 en gedeeltelijk het vigerende bestemmingsplan Oldebroek Dorp 2009 worden gewijzigd.</text:p>
            <text:p text:style-name="common-al"/>
            <text:p text:style-name="common-al">
            <text:span text:style-name="nadrukvet">Inzagetermijn</text:span>
          </text:p>
            <text:p text:style-name="common-al">Het bestemmingsplan, het beeldkwaliteitsplan en het vaststellingsbesluit van 7 november 2019 liggen ter inzage vanaf woensdag 9 september 2020 tot en met dinsdag 20 oktober 2020. U kunt de stukken inzien op:</text:p>
            <text:p text:style-name="common-al">1. www.oldebroek.nl/bestemmingsplannen </text:p>
            <text:p text:style-name="common-al">2. het gemeentehuis, Raadhuisplein 1 in Oldebroek</text:p>
            <text:p text:style-name="common-al">
            <text:span text:style-name="nadrukcur"/>
          </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style-name="common-al">
            <text:span text:style-name="nadrukvet">Inwerkingtreding van het bestemmingsplan en het beeldkwaliteitsplan</text:span>
          </text:p>
            <text:p text:style-name="common-al">Het besluit van 7 november 2019 tot vaststelling van het bestemmingsplan en het beeldkwaliteitsplan treden in werking met ingang van 21 oktober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8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8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B112-VG01</meta:user-defined>
    <meta:user-defined meta:name="OVERHEIDop.referentienummer">OB112</meta:user-defined>
    <meta:user-defined meta:name="DCTERMS.abstract">publicatie vastgesteld bestemmingsplan Oldebroek, Breeveen 3 en Beeldkwaliteitsplan op grond van de Wro. </meta:user-defined>
    <meta:user-defined meta:name="OVERHEIDop.Ruimtelijkeplannen/DC.type">bestemmingsplan</meta:user-defined>
    <dc:language>nl</dc:language>
    <meta:user-defined meta:name="OVERHEID.Gemeente/DC.spatial">Oldebroek</meta:user-defined>
    <meta:user-defined meta:name="OVERHEID.EPSG28992/DC.spatial">189585.052 494865.684</meta:user-defined>
    <meta:user-defined meta:name="DC.title">Vastgesteld bestemmingsplan Oldebroek, Breeveen 3 en Beeldkwaliteitsplan</meta:user-defined>
    <meta:user-defined meta:name="OVERHEID.PostcodeHuisnummer/OVERHEIDop.postcodeHuisnummer">8096NA 3</meta:user-defined>
    <meta:user-defined meta:name="OVERHEIDop.straatnaam">Breeveen</meta:user-defined>
    <meta:user-defined meta:name="OVERHEIDop.woonplaats">Oldebroek</meta:user-defined>
    <meta:user-defined meta:name="DCTERMS.W3CDTF/DCTERMS.available">2020-09-08</meta:user-defined>
    <meta:user-defined meta:name="DCTERMS.W3CDTF/OVERHEIDop.jaargang">2020</meta:user-defined>
    <meta:user-defined meta:name="OVERHEIDop.publicationIssue">47181</meta:user-defined>
    <meta:user-defined meta:name="OVERHEIDop.StcrtID/DC.identifier">stcrt-2020-47181</meta:user-defined>
    <meta:user-defined meta:name="OVERHEIDop.versieInformatie"/>
  </office:meta>
</office:document-meta>
</file>