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bouwen van 6 woningen Herman Heyermansstraat naast nummer 4 te Hazerswoude-Rij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Alphen aan den Rijn maken bekend dat zij voornemens zijn om met toepassing van artikel 2.12, eerste lid, sub a, onder 3⁰, juncto artikel 3.10, eerste lid, van de Wet algemene bepalingen omgevingsrecht af te wijken van de regels van de beheersverordening ‘Hazerswoude-Rijndijk 2018’ voor het bouwen van 6 woningen op de locatie Herman Heyermansstraat naast nummer 4 te Hazerswoude-Rijndijk. In het kader van het vooroverleg zijn geen reacties ingediend.</text:p>
            <text:p text:style-name="common-al">Ter inzage</text:p>
            <text:p text:style-name="common-al">Het ontwerpbesluit met bijbehorende stukken ligt vanaf 10 september gedurende 6 weken voor een ieder ter inzage bij de informatiebalie in het Gemeentehuis. Het ontwerpbesluit en de bijlagen zijn tevens digitaal in te zien door te klikken op de bijgevoegde externe bijlagen.</text:p>
            <text:p text:style-name="common-al">Zienswijze</text:p>
            <text:p text:style-name="common-al">Gedurende voornoemde termijn kan door een ieder schriftelijk een gemotiveerde zienswijze worden ingediend bij het college van burgemeester en wethouders, Postbus 13, 2400 AA Alphen aan den Rijn o.v.v. zaaknummer 327326. Voor het kenbaar maken van een mondelinge zienswijze of voor nadere informatie kunt u contact opnemen met de heer J.M. van der Zanden van team Vergunningen op telefoonnummer 14 0172. Alleen degenen die tijdig zienswijzen indienen, kunnen later beroep instellen tegen een uiteindelijk besluit.</text:p>
            <text:p text:style-name="common-al">Waarom is een afwijkingsprocedure nodig?</text:p>
            <text:p text:style-name="last-al">De aanvraag betreft het realiseren van 6 sociale huurwoningen aan de Herman Heijermansstraat ten zuiden van nummer 4 te Hazerswoude-Rijndijk ter plaatse van het voormalige zwembad De Dolfijn (kenmerk aanvraag: V2020/291) . De aanvraag om omgevingsvergunning is in strijd met de van toepassing zijnde beheersverordening ‘Hazerswoude-Rijndijk 2018’ omdat het perceel nog is bestemd voor ‘Sport’ met de functieaanduiding ‘zwembad’. De gevraagde vervolgfunctie is passend in een overwegende woonomgeving in het bestaand dorpsgebied. Met het doorlopen van de uitgebreide afwijkingsprocedure worden de gewenste ontwikkelingen juridisch-planologisch mogelijk gemaakt en kan de omgevingsvergunning verleend worden.</text:p>
            <text:p text:style-name="tekst_bottom"/>
          </text:section>
        </text:section>
        <text:section text:name="zakelijke-mededeling-sluiting_id1-3-2-2" text:style-name="zakelijke-mededeling-sluiting">
          <text:section text:name="ondertekening_id1-3-2-2-1">
            <text:p><text:span text:style-name="functie">Alphen aan den Rijn, 9 september 2020.</text:span></text:p>
            <text:p><text:span text:style-name="functie">College van burgemeester en wethouders van Alphen aan den R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7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17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17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phen aan den Rij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00321 460089</meta:user-defined>
    <meta:user-defined meta:name="DC.title">Ontwerpbesluit bouwen van 6 woningen Herman Heyermansstraat naast nummer 4 te Hazerswoude-Rijndijk</meta:user-defined>
    <meta:user-defined meta:name="OVERHEID.PostcodeHuisnummer/OVERHEIDop.postcodeHuisnummer">2394VR 4</meta:user-defined>
    <meta:user-defined meta:name="OVERHEIDop.straatnaam">Herman Heyermansstraat</meta:user-defined>
    <meta:user-defined meta:name="OVERHEIDop.woonplaats">Hazerswoude-Rijndijk</meta:user-defined>
    <meta:user-defined meta:name="DCTERMS.W3CDTF/DCTERMS.available">2020-09-09</meta:user-defined>
    <meta:user-defined meta:name="DCTERMS.W3CDTF/OVERHEIDop.jaargang">2020</meta:user-defined>
    <meta:user-defined meta:name="OVERHEIDop.externeBijlage">Ontwerpbeschikking|exb-2020-47253</meta:user-defined>
    <meta:user-defined meta:name="OVERHEIDop.externeBijlage">Papieren aanvraagformulier|exb-2020-47254</meta:user-defined>
    <meta:user-defined meta:name="OVERHEIDop.externeBijlage">Situatietekening woningen|exb-2020-47255</meta:user-defined>
    <meta:user-defined meta:name="OVERHEIDop.externeBijlage">Bouwtekeningen|exb-2020-47256</meta:user-defined>
    <meta:user-defined meta:name="OVERHEIDop.externeBijlage">Detailtekening A06|exb-2020-47257</meta:user-defined>
    <meta:user-defined meta:name="OVERHEIDop.externeBijlage">Berekening EPC hoekwoning rechts nr. 99|exb-2020-47258</meta:user-defined>
    <meta:user-defined meta:name="OVERHEIDop.externeBijlage">Berekening EPC hoekwoning links nr. 99|exb-2020-47259</meta:user-defined>
    <meta:user-defined meta:name="OVERHEIDop.externeBijlage">Berekening EPC tussenwoning nr. 99|exb-2020-47260</meta:user-defined>
    <meta:user-defined meta:name="OVERHEIDop.externeBijlage">Ruimtelijke onderbouwing|exb-2020-47261</meta:user-defined>
    <meta:user-defined meta:name="OVERHEIDop.publicationIssue">47178</meta:user-defined>
    <meta:user-defined meta:name="OVERHEIDop.StcrtID/DC.identifier">stcrt-2020-47178</meta:user-defined>
    <meta:user-defined meta:name="OVERHEIDop.versieInformatie"/>
  </office:meta>
</office:document-meta>
</file>