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twee parkeerplaatsen voor het opladen van elektrische voertuigen in de Plan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Bij brief van 9 januari 2020 is door bewoners van Balistraat een verzoek ingediend voor het plaatsen van een openbare laadvoorziening in de omgeving van de Balistraat. De direct omliggende straten zijn vanwege de geringe breedte niet geschikt voor het plaatsen van een laadpaal. Zodoende is besloten de laadpaal te plaatsen op een geschikte locatie, nabij de kruising van de Plantage met de Torenlaan.</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zoveel mogelijk waarborgen van de vrijheid van het verkeer is het gewenst om door middel van het plaatsen van bord E08 – Parkeren uitsluitend voor de aangegeven doelgroep – van RVV-1990 met het onderbord met daarop de tekst “uitsluitend laden elektrische voertuigen” en het markeren van twee parkeervakken het betreffende weggedeelte van de Plantage, ter hoogte kruispunt nabij Torenlaan 15, bij het laadpunt uitsluitend te bestemmen voor het opladen van elektrische voertuigen.</text:p>
            <text:p text:style-name="common-al">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er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 accu lager. Bovendien worden hybride auto’s beter benut, zodat minder met fossiele brandstoffen wordt gereden.</text:p>
            <text:p text:style-name="common-al">De locatie waar de laadpaal is geplaatst voldoet aan de randvoorwaarden dat deze is gelegen op een redelijke loopafstand van het woonadres van de aanvrager en dat er geen sprake is van een dusdanige hoge parkeerdruk zodat er nog voldoende parkeercapaciteit blijft voor niet elektrische</text:p>
            <text:p text:style-name="tussenkopcur">OVERLEG</text:p>
            <text:p text:style-name="common-al"/>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common-al">Door middel van het plaatsen van bord E08 - Parkeren uitsluitend voor de aangegeven doelgroep – van RVV-1990 met het onderbord met daarop de tekst “uitsluitend laden elektrische voertuigen” en het markeren van twee parkeervakken het betreffende weggedeelte van de Plantage ter hoogte van het kruispunt met de Torenlaan, naast huisnummer 15, bij het laadpunt uitsluitend te bestemmen voor het opladen van elektrische voertuigen.</text:p>
            <text:p text:style-name="common-al"/>
            <text:p text:style-name="last-al">Baarn, 4 september 2020</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 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4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4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14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twee parkeerplaatsen ten behoeve elektrisch laden - Planta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2129</meta:user-defined>
    <meta:user-defined meta:name="DCTERMS.abstract">Het toewijzen van twee parkeerplaatsen ten behoeve van elektrisch laden in de Plantage, nabij kruispunt met de Torenlaan</meta:user-defined>
    <meta:user-defined meta:name="OVERHEIDop.verkeersbordcode">E8</meta:user-defined>
    <dc:language>nl</dc:language>
    <meta:user-defined meta:name="OVERHEID.EPSG28992/DC.spatial">148450.904 468822.477</meta:user-defined>
    <meta:user-defined meta:name="DC.title">Verkeersbesluit voor het aanwijzen van twee parkeerplaatsen voor het opladen van elektrische voertuigen in de Plantage</meta:user-defined>
    <meta:user-defined meta:name="OVERHEID.PostcodeHuisnummer/OVERHEIDop.postcodeHuisnummer">3742CR 15</meta:user-defined>
    <meta:user-defined meta:name="OVERHEIDop.straatnaam">Torenlaan</meta:user-defined>
    <meta:user-defined meta:name="OVERHEIDop.woonplaats">Baarn</meta:user-defined>
    <meta:user-defined meta:name="DCTERMS.W3CDTF/DCTERMS.available">2020-09-08</meta:user-defined>
    <meta:user-defined meta:name="OVERHEIDop.StcrtID/DC.identifier">stcrt-2020-47142</meta:user-defined>
    <meta:user-defined meta:name="DCTERMS.W3CDTF/OVERHEIDop.jaargang">2020</meta:user-defined>
    <meta:user-defined meta:name="OVERHEIDop.publicationIssue">47142</meta:user-defined>
    <meta:user-defined meta:name="OVERHEIDop.versieInformatie"/>
  </office:meta>
</office:document-meta>
</file>