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4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en schrapping aanduidingen politieke groeperingen voor de Tweede Kamerverkiezing</text:h>
      <text:p text:style-name="ifm_p_mt.7.4mm_ifm">De Kiesraad heeft op 3 september 2020 op grond van artikel G 1 van de Kieswet besloten in het door de Kiesraad bijgehouden register ten behoeve van de verkiezing van de leden van de Tweede Kamer der Staten-Generaal de volgende aanduidingen op verzoek van de desbetreffende politieke groeperingen in te schrijven:</text:p>
      <text:p text:style-name="ifm_p_mt.3.7mm_ifm">340. Healthy Earth</text:p>
      <text:p text:style-name="ifm_p_mt.3.7mm_ifm">341. Modern Nederland</text:p>
      <text:p text:style-name="ifm_p_mt.3.7mm_ifm">Voorts heeft de Kiesraad op 3 september 2020 op verzoek van de politieke groepering “StemNL’ op grond van artikel G 1, zevende lid, van de Kieswet besloten in het door de Kiesraad bijgehouden register voor de verkiezing van de leden van de Tweede Kamer der Staten-Generaal te schrappen:</text:p>
      <text:p text:style-name="ifm_p_mt.3.7mm_ifm">302. StemNL</text:p>
      <text:p text:style-name="ifm_p_mt.3.7mm_ifm">Eenieder wiens belang rechtstreeks bij een van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3 september 2020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140</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140</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en schrapping aanduidingen politieke groeperingen voor de Tweede Kamerverkiezing</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4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en schrapping aanduidingen politieke groeperingen voor de Tweede Kamerverkiezing</meta:user-defined>
    <meta:user-defined meta:name="DCTERMS.W3CDTF/DCTERMS.available">2020-09-08</meta:user-defined>
  </office:meta>
</office:document-meta>
</file>