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ijdelijk verkeersbesluit - Het instellen van tijdelijke verkeersmaatregelen in verband met burendag Lavendelheide op 26 september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Burgemeester en wethouders van Beesel,</text:p>
          <text:p text:style-name="aanhef_wie">- gezien de aanvraag op 23 juni 2020, van aanvrager, om weg/wegen af te sluiten voor burendag Lavendelheide;</text:p>
          <text:p text:style-name="aanhef_wie">- gelet op:</text:p>
          <text:p text:style-name="aanhef_wie">het bepaalde in de Wegenverkeerswet 1994 (WVW 1994), het Reglement Verkeersregels en Verkeerstekens 1990 (RVV), het Besluit Administratieve Bepalingen inzake het Wegverkeer (BABW) en de Algemene wet bestuursrecht (AWB); het bepaalde in artikel 18, eerste lid onder d in de Wegenverkeerswet 1994; het bepaalde in artikel 15, eerste lid van de Wegenverkeerswet 1994, </text:p>
          <text:p text:style-name="aanhef_wie">dat een besluit moet worden genomen voor plaatsing of verwijdering van de in artikel 12 van het Besluit Administratieve Bepalingen inzake het Wegverkeer genoemde verkeerstekens, alsmede voor onderborden voor zover daardoor een gebod of verbod ontstaat of wordt gewijzigd; </text:p>
          <text:p text:style-name="aanhef_wie">overwegende:</text:p>
          <text:p text:style-name="aanhef_wie">- dat het wenselijk is om voor deze activiteit(en) een tijdelijke verkeersmaatregel te treffen;</text:p>
          <text:p text:style-name="aanhef_wie">- dat de duur van de maatregelen beperkt dient te worden tot de duur van de activiteit(en);</text:p>
          <text:p text:style-name="aanhef_wie">- dat de aangegeven weg/wegen in beheer is/zijn van de gemeente Beesel; </text:p>
          <text:p text:style-name="aanhef_wie">B E S L U I T E N: </text:p>
          <text:p text:style-name="aanhef_wie">1. door plaatsing van bord C1 van bijlage 1 van het Reglement Verkeersregels en Verkeerstekens (RVV 1990) af te sluiten voor alle verkeer met uitzondering van voetgangers: Lavendelheide;</text:p>
          <text:p text:style-name="aanhef_wie">2. te bepalen dat de onder 1 bedoelde tijdelijke verkeersmaatregel uitsluitend geldt op 26 september 2020 van 12:00 uur tot 18:00 uur. </text:p>
          <text:p text:style-name="aanhef_wie"/>
          <text:p text:style-name="aanhef_wie"> Reuver, 27 augustus 2020 </text:p>
          <text:p text:style-name="aanhef_wie">Namens burgemeester en wethouders van Beesel, </text:p>
          <text:p text:style-name="aanhef_wie">beleidsondersteuner team Klantenbalie</text:p>
          <text:p text:style-name="aanhef_wie"/>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ezwaarmogelijkheden,</text:span>
        </text:p>
          <text:p text:style-name="bezwaarschrift_al">Op grond van artikel 7.1 van de Awb kunnen belanghebbende binnen zes weken na de dag van bekendmaking tegen dit verkeersbesluit schriftelijk een bezwaarschrift indienen bij burgemeester en wethouders van Beesel, Postbus 4750, 5953 ZK Reuver.</text:p>
          <text:p text:style-name="bezwaarschrift_al">Het bezwaarschift moet worden ondertekend en dient in ieder geval te bevatten:</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motieven achter het bezwaar.</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Naast het indienen van een bezwaarschrift is het mogelijk een verzoek tot het treffen van een voorlopige voorziening in te dienen. Dit kan wanneer een bezwaarschrift is ingediend en wanneer onverwijlde spoed, gelet op het betrokken belang, dit vereist. Dit verzoek dient te worden gericht tot de voorzieningenrechter van de rechtbank te Roermond, sector Bestuursrecht, gevestigd Willem ll Singel 67, 6041 HR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2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2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2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Beesel - tijdelijk verkeersbesluit in verband met burendag op 26 september 2020 aan de Lavendelheide - Reu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204270.364 365781.939</meta:user-defined>
    <meta:user-defined meta:name="DC.title">Gemeente Beesel - Tijdelijk verkeersbesluit - Het instellen van tijdelijke verkeersmaatregelen in verband met burendag Lavendelheide op 26 september 2020</meta:user-defined>
    <meta:user-defined meta:name="OVERHEID.PostcodeHuisnummer/OVERHEIDop.postcodeHuisnummer">5953MT 13</meta:user-defined>
    <meta:user-defined meta:name="OVERHEIDop.straatnaam">Lavendelheide</meta:user-defined>
    <meta:user-defined meta:name="OVERHEIDop.woonplaats">Reuver</meta:user-defined>
    <meta:user-defined meta:name="DCTERMS.W3CDTF/DCTERMS.available">2020-09-09</meta:user-defined>
    <meta:user-defined meta:name="OVERHEIDop.StcrtID/DC.identifier">stcrt-2020-47129</meta:user-defined>
    <meta:user-defined meta:name="DCTERMS.W3CDTF/OVERHEIDop.jaargang">2020</meta:user-defined>
    <meta:user-defined meta:name="OVERHEIDop.publicationIssue">47129</meta:user-defined>
    <meta:user-defined meta:name="OVERHEIDop.versieInformatie"/>
  </office:meta>
</office:document-meta>
</file>