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9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ZR en WDT door Stichting Koninklijke Luchtmacht Historische Vlucht</text:h>
      <text:p text:style-name="ifm_p_font.italic_mt.7.4mm_ifm">4 september 2020</text:p>
      <text:p text:style-name="ifm_p_font.italic_ifm">Nr. MLA/156/2020</text:p>
      <text:p text:style-name="ifm_p_font.italic_ifm">Kenmerk: BS2020017312</text:p>
      <text:p text:style-name="ifm_p_mt.3.7mm_ifm">De Minister van Defensie en de Minister van Infrastructuur en Waterstaat,</text:p>
      <text:p text:style-name="ifm_p_mt.3.7mm_ifm">Gezien de beslissing op bezwaar van 26 maart 2020 met kenmerk JDV-nr. 5023776 (en referentie BS2020004722), waarin de Minister van Defensie heeft beslist het besluit van 7 maart 2019 met kenmerk MLA/034/2019 te herroepe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Stichting Koninklijke Luchtmacht Historische Vlucht (SKHV) als houder of eigenaar van de luchtvaartuigen die worden genoemd in bijlage 1, paragrafen 2, 4, 5 en 7 van de Samenwerkingsovereenkomst 2010 tussen de Staat der Nederlanden en de Stichting Koninklijke Luchtmacht Historische Vlucht van 19 november 2010, nr. CLSK 2010016469, wordt ontheffing verleend van:</text:p>
      <text:p text:style-name="ifm_p_indent.-7mm_mleft.7mm_ifm">a.<text:tab/>de verbodsbepaling van artikel 34, eerste lid, aanhef en onderdeel a, van de Luchtvaartwet voor het medegebruik van de militaire luchtvaartterreinen Gilze-Rijen en Woensdrecht op dagen en tijden dat de luchtvaartterreinen zijn opengesteld, zoals gepubliceerd in de <text:span text:style-name="ifm_span_font.italic_ifm">Military Aeronautical Information Publication Netherlands</text:span> (MilAIP) of <text:span text:style-name="ifm_span_font.italic_ifm">notice to airmen</text:span> (NOTAM); en</text:p>
      <text:p text:style-name="ifm_p_indent.-7mm_mleft.7mm_ifm">b.<text:tab/>voor het medegebruik van het militaire luchtvaartterrein Gilze-Rijen tevens buiten de openstellingstijd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liegbases Gilze-Rijen en Woensdrecht geven aanwijzingen voor het betreden en het gebruik van het desbetreffende militaire luchtvaartterrein, onder meer betrekking hebbend op de wijze waarop in de omgeving van het luchtvaartterrein dient te worden gevlogen.</text:p>
      <text:p text:style-name="ifm_p_mt.3.7mm_indent.-7mm_mleft.7mm_ifm">3.<text:tab/>De in het tweede lid genoemde aanwijzingen zien in ieder geval toe op de tijd, plaats en hoogte van het medegebruik door de SKHV, alsmede op de wijze waarop er door de commandanten van de vliegbases proactief toezicht wordt uitgevoerd op dat medegebruik.</text:p>
      <text:p text:style-name="ifm_p_mt.3.7mm_indent.-7mm_mleft.7mm_ifm">4.<text:tab/>De in het tweede lid genoemde aanwijzingen dienen openbaar en toegankelijk te zijn voor derden.</text:p>
      <text:p text:style-name="ifm_p_mt.3.7mm_indent.-7mm_mleft.7mm_ifm">5.<text:tab/>De in het tweede lid genoemde aanwijzingen dienen binnen een redelijke termijn na bekendmaking van deze beschikking, doch uiterlijk binnen acht weken, te zijn bekend gemaakt op een voor derden, openbaar en toegankelijk forum.</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 beschikking van 7 maart 2019, met kenmerk MLA/034/2019, wordt ingetrokken per datum van inwerkingtreding van onderhavige beschikking.</text:p>
      <text:h text:style-name="ifm_p_font.bold_mt.5.08mm_page.keep-with-next_ifm" text:outline-level="2">Artikel<text:s/>5<text:s/></text:h>
      <text:p text:style-name="ifm_p_mt.4.23mm_ifm">Deze beschikking zal met de toelichting worden gepubliceerd in de Staatscourant en treedt in werking met ingang van de dag na dagtekening van publicatie in de Staatscourant.</text:p>
      <text:p text:style-name="ifm_p_mt.3.7mm_ifm">Deze beschikking vervalt met ingang van 1 november 2021 of zoveel eerder als er voor beide militaire luchtvaartterreinen een luchthavenbesluit is vastgesteld.</text:p>
      <text:p text:style-name="ifm_p_font.italic_mt.3.7mm_ifm">
                  Den Haag,
                   4 september 2020
               </text:p>
      <text:p text:style-name="ifm_p_font.italic_mt.3.7mm_ifm">De Minister van Defensie,<text:line-break/>voor deze,<text:line-break/>De Directeur Militaire Luchtvaart Autoriteit,<text:line-break/>J.P.<text:s/>Apon,<text:line-break/>Commodore</text:p>
      <text:p text:style-name="ifm_p_font.italic_mt.3.7mm_ifm">
                  Amsterdam,
                   4 september 2020
               </text:p>
      <text:p text:style-name="ifm_p_font.italic_mt.3.7mm_ifm">De Minister van Infrastructuur en Waterstaat,<text:line-break/>namens deze,<text:line-break/>De inspecteur ILT team Rail Bedrijven en Luchtvaart Infra,<text:line-break/>M.<text:s/>Das,<text:line-break/>Senior inspecteur</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let op de inhoud van de beslissing op bezwaar van 6 maart 2020 ziet de Minister van Defensie aanleiding een nieuwe ontheffing burgermedegebruik te verlenen aan de Stichting Koninklijke Luchtmacht Historische Vlucht (SKHV) voor de vliegbases Woensdrecht en Gilze‑Rijen. Per datum dat deze beschikking in werking treedt, wordt gelijktijdig de beschikking van 7 maart 2019 met kenmerk MLA/034/2019 ingetrokken.</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SKHV wordt als houder of eigenaar van de luchtvaartuigen, die zijn opgenomen in bijlage 1 van de Samenwerkingsovereenkomst 2010 tussen de Staat der Nederlanden en de SKHV, ontheffing verleend voor het gebruik van die luchtvaartuigen op de desbetreffende militaire luchtvaartterreine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en is in die zin ontheffing nodig van de verbodsbepaling van artikel 34, eerste lid, onderdeel a, van de Luchtvaartwet. Wat betreft de luchtwaardige luchtvaartuigen is vooraf niet te bepalen om hoeveel vliegtuigbewegingen het gaat, maar hieraan is het maximum aantal vliegtuigbewegingen per jaar opgenomen van 4000.</text:p>
      <text:p text:style-name="ifm_p_mt.3.7mm_ifm">Conform artikel 2, tweede lid, van deze beschikking dienen de commandanten van de vliegbases Gilze-Rijen en Woensdrecht ten aanzien van het medegebruik aanwijzingen te geven over de tijd, plaats en hoogte daarvan, alsmede de wijze waarop de commandanten van beide vliegbasis hierop proactief toezicht gaan uitvoeren. Deze aanwijzingen dienen binnen een redelijke termijn na bekendmaking van deze beschikking, doch uiterlijk binnen acht weken, te zijn bekendgemaakt op een voor derden, openbaar en toegankelijk forum.</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en Woensdrecht.</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vervolgens bij wet van 22 juni 2016 (Stb. 2016, 260) naar 1 november 2018 en laatstelijk bij wet van 11 juli 2018 (Stb. 2018, 253) naar 1 november 2021. Zodoende is ervoor gekozen om de ontheffing te laten vervallen met ingang van 1 november 2021 of zoveel eerder als er voor bei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en Woensdrecht door de SK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SKHV, die niet in verhouding staan tot het aantal normale militaire vliegtuigbewegingen, buiten de vastgestelde respectievelijk vastgelegde geluidszones wordt getreden.</text:p>
      <text:p text:style-name="ifm_p_mt.3.7mm_ifm">Toetsing aan andere milieuparameters heeft niet plaatsgevonden, aangezien het een ontheffing betreft van bestaand gebruik. 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094</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094</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GZR en WDT door Stichting Koninklijke Luchtmacht Historische Vluch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GZR en WDT door Stichting Koninklijke Luchtmacht Historische Vlucht</meta:user-defined>
    <meta:user-defined meta:name="DCTERMS.W3CDTF/DCTERMS.available">2020-09-11</meta:user-defined>
  </office:meta>
</office:document-meta>
</file>