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Verkeersbesluit 30 km en verbod stil te staan Havikstraat Sittard - Rectific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Registratienummer 2020/2611243</text:p>
            <text:p text:style-name="common-al"/>
            <text:p text:style-name="common-al">Burgemeester en wethouders van Sittard-Geleen:</text:p>
            <text:p text:style-name="common-al">
            <text:span text:style-name="nadrukvet">1. Besluiten:</text:span>
          </text:p>
            <text:p text:style-name="common-al">Voor het terugbrengen van de maximumsnelheid van 50 naar 30 km per uur en het instellen van een stopverbod op een gedeelte van de Havikstraat in Sittard de onderstaande verkeersmaatregelen te nemen: </text:p>
            <text:p text:style-name="common-al">Plaatsen van vijf borden ‘Maximumsnelheid 30 km/h’ (bord A130fs) op de Havikstraat tussen de rotonde en het adres Havikstraat 7B.</text:p>
            <text:p text:style-name="common-al">Verwijderen van aanwezige borden ‘Parkeerverbod’ (bord E1) en aanbrengen van borden ‘Verbod stil te staan’ (bord E2) op het wegvak Havikstraat tussen de Arendstraat en de Valkstraat waardoor aan beide zijden van dit wegvak een verbod tot stilstaan gaat gelden.</text:p>
            <text:p text:style-name="common-al">
            <text:span text:style-name="nadrukvet">2. Overwegingen</text:span>
          </text:p>
            <text:p text:style-name="common-al">Aan de Havikstraat ligt een deel van de middelbare school Trevianum. Sinds 2019 is er ook een vestiging van het DaCapo College gevestigd. Beide scholen trekken onder andere veel scholieren per (brom)fiets.</text:p>
            <text:p text:style-name="common-al"/>
            <text:p text:style-name="common-al">Om de verkeersveiligheid te vergroten wordt een schoolzone ingericht die moet attenderen op de aanwezigheid van scholieren. De schoolzone bestaat uit waarschuwingsborden en wegmarkeringen in de Havikstraat, de Bradleystraat en de Limbrichterweg. Op een gedeelte van de Havikstraat wordt de maximumsnelheid teruggebracht van 50 naar 30 kilometer per uur. Op de Bradleystraat geldt al een maximumsnelheid van 30 kilometer per uur. </text:p>
            <text:p text:style-name="common-al"/>
            <text:p text:style-name="common-al">Op de Limbrichterstraat blijft de maximumsnelheid 50 kilometer per uur omdat het een gebiedsontsluitingsweg betreft met vrijliggende fietspaden. Ter plaatse van de rotonde, waar de snelheid laag is wordt deze weg door (brom)fietsers overgestoken.</text:p>
            <text:p text:style-name="common-al"/>
            <text:p text:style-name="common-al">In de Havikstraat gaan automobilisten vaak stil staan om scholieren af te zetten of op te halen. Dit leidt tot verkeersonveilige situaties. Om die reden zetten we het aanwezige parkeerverbod tussen de Arendstraat en de Valkstraat om in een verbod stil te staan.</text:p>
            <text:p text:style-name="common-al"/>
            <text:p text:style-name="common-al"/>
            <text:p text:style-name="common-al"/>
            <text:p text:style-name="common-al">
            <text:span text:style-name="nadrukvet">3. Wettelijke grondslag</text:span>
          </text:p>
            <text:p text:style-name="common-al">Verkeersbesluiten worden genomen op basis van de Wegenverkeerswet 1994, artikel 15, lid 1 en het Besluit Administratieve Bepalingen inzake het Wegverkeer lid 12.</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de verkeersmaatregelen te nemen. Van toepassing zijn hier artikel 2, lid 1, sub a tot en met c en artikel 2, lid 2, sub a van de Wegenverkeerswet 1994.</text:p>
            <text:p text:style-name="common-al">De Havikstraat is in beheer en onderhoud bij de gemeente Sittard-Geleen en ligt binnen de bebouwde kom, zoals bedoeld in de Wegenverkeerswet 1994.</text:p>
            <text:p text:style-name="common-al"/>
            <text:p text:style-name="common-al">
            <text:span text:style-name="nadrukvet">4. Advies</text:span>
            <text:span text:style-name="nadrukvet"> en inspraak</text:span>
          </text:p>
            <text:p text:style-name="common-al">De Ambtelijke Werkgroep Verkeer, waarin onder meer verkeerskundigen en de regiopolitie zitting hebben, heeft op 14-07-2020 positief geadviseerd over de voorgestelde verkeersmaatregel.</text:p>
            <text:p text:style-name="common-al">Tegen het oorspronkelijke besluit van 16-07-2020 werd bezwaar ingediend omdat er consequent gesproken werd van een ‘Stopverbod’ terwijl in het Reglement verkeersregels en verkeerstekens 1990 (RVV 1990) in Hoofdstuk 2 (Verkeersregels), paragraaf 9, artikel 23 het ‘Stil staan’ wordt geregeld. In bijlage 1 van het Reglement staat als omschrijving voor bord E2: ‘Verbod stil te staan’. Abusievelijk werd in het besluit van 16-07-2020 de term ‘Stopverbod’ gebruikt in plaats van het ‘Verbod stil te staan’. Door middel van dit besluit wordt dit gerectificeerd.</text:p>
            <text:p text:style-name="common-al"/>
            <text:p text:style-name="common-al">
            <text:span text:style-name="nadrukvet">5. Ondertekening</text:span>
          </text:p>
            <text:p text:style-name="common-al">Sittard-Geleen, 31-08-2020</text:p>
            <text:p text:style-name="common-al"/>
            <text:p text:style-name="common-al">Namens Burgemeester en wethouders van Sittard-Geleen,</text:p>
            <text:p text:style-name="common-al">Teammanager Beheer en Ontwerp</text:p>
            <text:p text:style-name="common-al"/>
            <text:p text:style-name="common-al"/>
            <text:p text:style-name="common-al">Plv. Ing. J.T.A.M. Malik</text:p>
            <text:p text:style-name="common-al"/>
            <text:p text:style-name="common-al">
            <text:span text:style-name="nadrukvet">6. Publicatie, inzage en bezwaar</text:span>
          </text:p>
            <text:p text:style-name="common-al">Na besluitvorming wordt dit verkeersbesluit gepubliceerd in de digitale Staatscourant. Er wordt een mail verzonden aan de abonnees van overheid.nl met bericht van publicatie en koppeling naar de digitale Staatscourant.</text:p>
            <text:p text:style-name="common-al">Het verkeersbesluit met de bijbehorende stukken kan worden ingezien van <text:span text:style-name="nadrukvet">donderdag </text:span><text:span text:style-name="nadrukvet">10</text:span><text:span text:style-name="nadrukvet">-0</text:span><text:span text:style-name="nadrukvet">9</text:span><text:span text:style-name="nadrukvet">-2020 tot en met woensdag </text:span><text:span text:style-name="nadrukvet">21</text:span><text:span text:style-name="nadrukvet">-</text:span><text:span text:style-name="nadrukvet">1</text:span><text:span text:style-name="nadrukvet">0-2020</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p text:style-name="common-al"/>
            <text:p text:style-name="common-al">In uw bezwaarschrift vermeldt u: </text:p>
            <text:p text:style-name="common-al">• uw naam en adres;</text:p>
            <text:p text:style-name="common-al">• de datum;</text:p>
            <text:p text:style-name="common-al">• de beslissing waartegen u bezwaar maakt;</text:p>
            <text:p text:style-name="common-al">• de reden(en) van uw bezwaar;</text:p>
            <text:p text:style-name="common-al">• uw handtekening. </text:p>
            <text:p text:style-name="common-al"/>
            <text:p text:style-name="common-al">Zet op de linkerbovenhoek van de envelop ‘bezwaarschrift’.</text:p>
            <text:p text:style-name="common-al"/>
            <text:p text:style-name="common-al">Fax</text:p>
            <text:p text:style-name="common-al">U kunt uw bezwaarschrift faxen naar nummer 046-400 00 39.</text:p>
            <text:p text:style-name="common-al">Let er wel op dat het begin van de fax vóór twaalf uur ’s avonds op de laatste dag van de termijn binnen moet zijn.</text:p>
            <text:p text:style-name="common-al"/>
            <text:p text:style-name="common-al">Persoonlijk</text:p>
            <text:p text:style-name="common-al">U kunt uw bezwaarschrift persoonlijk afgeven bij de Stadswinkel, Markt 1, Geleen.</text:p>
            <text:p text:style-name="common-al">U krijgt hierbij een officieel ontvangstbewijs. </text:p>
            <text:p text:style-name="common-al"/>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downloaden via rijksoverheid.nl &gt; documenten &gt; brochures, afhalen bij de infobalie van het gemeentehuis of telefonisch aanvragen via 1400 (lokaal tarief).</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081</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081</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081</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ittard-Geleen</meta:user-defined>
    <meta:user-defined meta:name="OVERHEID.Gemeente/DC.creator">Sittard-Geleen</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ittard-Geleen - Definitief Verkeersbesluit 30 km en verbod stil te staan - Havikstraat in Sitt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2611243</meta:user-defined>
    <meta:user-defined meta:name="DCTERMS.abstract">Vanwege de aanwezige scholen wordt de maximum snelheid teruggebracht tot 30 km en wordt een verbod ingesteld om stil te staan.</meta:user-defined>
    <meta:user-defined meta:name="OVERHEIDop.verkeersbordcode">A1</meta:user-defined>
    <meta:user-defined meta:name="OVERHEIDop.verkeersbordcode">E2</meta:user-defined>
    <dc:language>nl</dc:language>
    <meta:user-defined meta:name="OVERHEID.EPSG28992/DC.spatial">187321.892 335272.15</meta:user-defined>
    <meta:user-defined meta:name="DC.title">Definitief Verkeersbesluit 30 km en verbod stil te staan Havikstraat Sittard - Rectificatie</meta:user-defined>
    <meta:user-defined meta:name="OVERHEID.PostcodeHuisnummer/OVERHEIDop.postcodeHuisnummer">6135ED 2</meta:user-defined>
    <meta:user-defined meta:name="OVERHEIDop.straatnaam">Havikstraat</meta:user-defined>
    <meta:user-defined meta:name="OVERHEIDop.woonplaats">Sittard</meta:user-defined>
    <meta:user-defined meta:name="DCTERMS.W3CDTF/DCTERMS.available">2020-09-09</meta:user-defined>
    <meta:user-defined meta:name="OVERHEIDop.StcrtID/DC.identifier">stcrt-2020-47081</meta:user-defined>
    <meta:user-defined meta:name="OVERHEIDop.externeBijlage">Fotobijlage Havikstraat|exb-2020-47168</meta:user-defined>
    <meta:user-defined meta:name="DCTERMS.W3CDTF/OVERHEIDop.jaargang">2020</meta:user-defined>
    <meta:user-defined meta:name="OVERHEIDop.publicationIssue">47081</meta:user-defined>
    <meta:user-defined meta:name="OVERHEIDop.versieInformatie"/>
  </office:meta>
</office:document-meta>
</file>