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 Nieuwe Dijk 1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de woning voor het huisvesten van acht buitenlandse werknemers aan Nieuwe Dijk 1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4 januari 2020 zes weken inzien in het gemeentehuis aan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2066 526366</meta:user-defined>
    <meta:user-defined meta:name="DC.title">Verleende uitgebreide omgevingsvergunning  Nieuwe Dijk 1 in Andijk (gemeente Medemblik)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4707</meta:user-defined>
    <meta:user-defined meta:name="OVERHEIDop.StcrtID/DC.identifier">stcrt-2020-4707</meta:user-defined>
    <meta:user-defined meta:name="OVERHEIDop.versieInformatie"/>
  </office:meta>
</office:document-meta>
</file>