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5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21 van 6 september 2020, nummer 2020/1</text:h>
      <text:p text:style-name="ifm_p_mt.7.4mm_ifm">De Staatssecretaris van Justitie en Veiligheid,</text:p>
      <text:p text:style-name="ifm_p_mt.3.7mm_ifm">Overwegende, dat het indexcijfer der CAO-lonen, inclusief bijzondere beloningen, per 30 juni 2020 afwijkt van het overeenkomstig indexcijfer per 30 juni 2019;</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2,7%.</text:p>
      <text:h text:style-name="ifm_p_font.bold_mt.5.08mm_page.keep-with-next_ifm" text:outline-level="2">Artikel<text:s/>2<text:s/></text:h>
      <text:p text:style-name="ifm_p_mt.4.23mm_ifm">Deze beschikking en de daarbij behorende toelichting worden bekend gemaakt in de Staatscourant, de Landscourant van Aruba, de Landscourant van Curaçao en de Landscourant van Sint Maarten.</text:p>
      <text:h text:style-name="ifm_p_font.bold_mt.5.08mm_page.keep-with-next_ifm" text:outline-level="2">Artikel<text:s/>3<text:s/></text:h>
      <text:p text:style-name="ifm_p_mt.4.23mm_ifm">Deze beschikking treedt in werking met ingang van 1 januari 2021.</text:p>
      <text:h text:style-name="ifm_p_font.bold_mt.5.08mm_page.keep-with-next_ifm" text:outline-level="2">Artikel<text:s/>4<text:s/></text:h>
      <text:p text:style-name="ifm_p_mt.4.23mm_ifm">Deze beschikking wordt aangehaald als: Beschikking wijzigingspercentage optie- en naturalisatiegelden 2021.</text:p>
      <text:p text:style-name="ifm_p_font.italic_mt.3.7mm_ifm">
                  Den Haag,
                   6 september 2020
               </text:p>
      <text:p text:style-name="ifm_p_font.italic_mt.3.7mm_ifm">De Staatssecretaris van Justitie en Veiligheid,<text:line-break/>A.<text:s/>Broekers-Knol</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angepast. Dit besluit beoogt het percentage waarmee de optie- en naturalisatiegelden met ingang van 1 januari 2021 worden verhoogd, vast te stellen op +2,7%.</text:p>
      <text:h text:style-name="ifm_p_font.bold_mt.5.08mm_page.keep-with-next_ifm" text:outline-level="5">De wettelijke regeling van indexering der optie- en naturalisatiegelden</text:h>
      <text:p text:style-name="ifm_p_mt.4.23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21</text:h>
      <text:p text:style-name="ifm_p_mt.4.23mm_ifm">Voor de verhoging van de optie- en naturalisatiegelden die volgens de hiervoor beschreven wettelijke regeling per 1 januari 2021 zal plaatsvinden, komen in aanmerking de indexcijfers per 30 juni 2020 en per 30 juni 2019. Deze bedragen 117,5 respectievelijk 114,4 hetgeen een procentueel verschil van +2,7097 oplevert. Afronding op grond van het BON op tienden van een procent betekent een verhoging van de leges per 1 januari 2021 met 2,7%.</text:p>
      <text:h text:style-name="ifm_p_font.bold_mt.5.08mm_page.keep-with-next_ifm" text:outline-level="5">Nieuwe optie- en naturalisatiegelden</text:h>
      <text:p text:style-name="ifm_p_mt.4.23mm_ifm">De optie- en naturalisatiegelden die met ingang van 1 januari 2021 zullen gelden, zullen nader bekend worden gemaakt en worden opgenomen in de Handleiding voor de toepassing van de Rijkswet op het Nederlanderschap. De nieuwe bedragen zullen tevens worden gepubliceerd in de Staatscourant, de Landscourant van Curaçao en de Landscourant van Sint Maarten. In de Landscourant van Aruba zal de zakelijke inhoud worden bekendgemaakt.</text:p>
      <text:p text:style-name="ifm_p_font.italic_mt.3.7mm_ifm">
                  Den Haag,
                   6 september 2020
               </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059</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059</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wijzigingspercentage optie- en naturalisatiegelden 2021 van 6 september 2020, nummer 2020/1</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0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chikking wijzigingspercentage optie- en naturalisatiegelden 2021 van 6 september 2020, nummer 2020/1</meta:user-defined>
    <meta:user-defined meta:name="DCTERMS.alternative"/>
    <meta:user-defined meta:name="DCTERMS.W3CDTF/OVERHEIDop.datumOndertekening">2020-09-06</meta:user-defined>
    <meta:user-defined meta:name="DCTERMS.W3CDTF/DCTERMS.available">2020-09-11</meta:user-defined>
    <meta:user-defined meta:name="OVERHEIDop.Ruimtelijkplan/OVERHEIDop.bekendmakingBetreffendePlan"/>
  </office:meta>
</office:document-meta>
</file>