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vantilaan 3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4 september 2020 een besluit genomen op de aanvraag voor een omgevingsvergunning op locatie Avantilaan 3 te Schijnd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wijzigen van de voorgevel</text:p>
            <text:p text:style-name="common-al">Locatie: Avantilaan 3 te Schijndel</text:p>
            <text:p text:style-name="common-al">Zaaknummer: OV-2019-0783</text:p>
            <text:p text:style-name="common-al">Startdatum beroepstermijn: 8 september 2020</text:p>
            <text:p text:style-name="common-al">
            <text:span text:style-name="nadrukvet">Mogelijkheid van beroep</text:span>
          </text:p>
            <text:p text:style-name="common-al">Tegen dit besluit kan binnen zes weken vanaf 8 sept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497.57 405083.89</meta:user-defined>
    <meta:user-defined meta:name="DC.title">Kennisgeving besluit omgevingsvergunning Avantilaan 3 te Schijndel</meta:user-defined>
    <meta:user-defined meta:name="OVERHEID.PostcodeHuisnummer/OVERHEIDop.postcodeHuisnummer">5482RE 3</meta:user-defined>
    <meta:user-defined meta:name="OVERHEIDop.straatnaam">Avantilaan</meta:user-defined>
    <meta:user-defined meta:name="OVERHEIDop.woonplaats">Schijndel</meta:user-defined>
    <meta:user-defined meta:name="DCTERMS.W3CDTF/DCTERMS.available">2020-09-08</meta:user-defined>
    <meta:user-defined meta:name="DCTERMS.W3CDTF/OVERHEIDop.jaargang">2020</meta:user-defined>
    <meta:user-defined meta:name="OVERHEIDop.publicationIssue">47051</meta:user-defined>
    <meta:user-defined meta:name="OVERHEIDop.StcrtID/DC.identifier">stcrt-2020-47051</meta:user-defined>
    <meta:user-defined meta:name="OVERHEIDop.versieInformatie"/>
  </office:meta>
</office:document-meta>
</file>