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2013 (incl. Lint Oosteind), herziening 8 (Steenovensebaan 36 en 36a)’ en besluit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bekend, dat de gemeenteraad in de vergadering van dinsdag 26 november 2019 het bestemmingsplan ‘Buitengebied 2013 (incl. Lint Oosteind), herziening 8 (Steenovensebaan 36 en 36a)’, heeft vastgesteld. </text:p>
            <text:p text:style-name="common-al">Het bestemmingsplan voorziet in de sanering van twee aldaar gevestigde agrarische bedrijven, het toevoegen van twee Ruimte voor Ruimte-woningen en het omzetten van de huidige twee bedrijfswoningen, naar twee burgerwoningen met een bed &amp; breakfast. </text:p>
            <text:p text:style-name="common-al">Binnen het plangebied is de geluidsbelasting als gevolg van wegverkeerslawaai hoger dan de wettelijke voorkeurswaarde. De maximale ontheffingswaarde wordt niet overschreden. Burgemeester en wethouders hebben in haar vergadering van dinsdag 21 oktober 2019 besloten tot vaststelling hogere waarden voor de maximaal toelaatbare geluidsbelasting ter plaatse.</text:p>
            <text:p text:style-name="common-al">Het besluit tot vaststelling hogere waarden is ten opzichte van het ter inzage gelegde ontwerp ongewijzigd vastgesteld. Het bestemmingsplan is ten opzichte van het ontwerp gewijzigd doordat het toetsingsformulier ruimte voor ruimte als bijlage 8 bij de toelichting van het bestemmingsplan is gevoegd.</text:p>
            <text:p text:style-name="common-al">Voor dit bestemmingsplan is geen exploitatieplan vastgesteld omdat het wettelijk kostenverhaal is geregeld via een gesloten anterieure overeenkomst. </text:p>
            <text:p text:style-name="tussenkopcur">Ter inzage</text:p>
            <text:p text:style-name="common-al">Beide vaststellingsbesluiten, het vastgestelde bestemmingsplan ‘Buitengebied 2013 (incl. lint Oosteind), herziening 8 (Steenovensebaan 36 en 36a)’, en alle bijbehorende stukken liggen van donderdag 23 januari 2020 tot en met donderdag 5 maart 2020 ter inzage in de publiekshal van het stadhuis. Vanaf donderdag 23 januari 2020 kunt u de stukken ook digitaal raadplegen op de gemeentelijke website <text:a xlink:href="http://www.oosterhout.nl" xlink:type="simple">www.oosterhout.nl</text:a> of op de website <text:a xlink:href="http://www.ruimtelijkeplannen.nl" xlink:type="simple">www.ruimtelijkeplannen.nl</text:a>, via het identificatienummer NL.IMRO.0826.BSPhz8BG2013-VA01.</text:p>
            <text:p text:style-name="tussenkopcur">Beroep</text:p>
            <text:p text:style-name="common-al">Van vrijdag 24 januari 2020 tot en met vrijdag 6 maart 2020 kan beroep worden ingesteld tegen dit besluit tot vaststelling van dit bestemmingsplan resp. het besluit tot vaststelling hogere waarden door:</text:p>
            <text:list text:style-name="id1-3-2-1-1-10">
              <text:list-item text:style-override="id1-3-2-1-1-10-1">
                <text:number>-</text:number>
                <text:p text:style-name="al">een belanghebbende, die tijdig een zienswijze bij de gemeenteraad tegen het ontwerpbestemmingsplan resp. bij het college van burgemeester en wethouders tegen het ontwerpbesluit tot vaststelling hogere waarden naar voren heeft gebracht;</text:p>
              </text:list-item>
              <text:list-item text:style-override="id1-3-2-1-1-10-2">
                <text:number>-</text:number>
                <text:p text:style-name="al">een belanghebbende, die kan aantonen daartoe redelijkerwijs niet in staat te zijn geweest;</text:p>
              </text:list-item>
              <text:list-item text:style-override="id1-3-2-1-1-10-3">
                <text:number>-</text:number>
                <text:p text:style-name="al">een belanghebbende, die bezwaar heeft tegen de wijzigingen, die bij de vaststelling van het bestemmingsplan resp. het besluit tot vaststelling hogere waarden zijn aangebracht. </text:p>
              </text:list-item>
            </text:list>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tussenkopcur">Inwerkingtreding</text:p>
            <text:p text:style-name="common-al">Het raadsbesluit tot vaststelling van dit bestemmingsplan en het collegebesluit tot vaststelling hogere waarden treden in werking daags na afloop van de beroepstermijn. Als binnen de beroepstermijn een verzoek om voorlopige voorziening is ingediend bij de Voorzitter van de Afdeling Bestuursrechtspraak van de Raad van State, wordt de werking van het raadsbesluit resp. het collegebesluit opgeschort totdat op dat verzoek is beslist. Een verzoek om voorlopige voorziening moet apart worden ingediend, naast het instellen van beroep. Zowel voor het instellen van beroep als het verzoeken om een voorlopige voorziening is griffierecht verschuldigd.</text:p>
            <text:p text:style-name="tussenkopcur">Informatie</text:p>
            <text:p text:style-name="last-al">Heeft u nog vragen, neemt u dan contact op met de heer M.J. Kap van de gemeente Oosterhout via telefoonnummer 14 0162 of via m.kap@oosterhout.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osterhou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6.BSPhz8BG2013-VA01</meta:user-defined>
    <meta:user-defined meta:name="OVERHEIDop.Ruimtelijkeplannen/DC.type">bestemmingsplan</meta:user-defined>
    <dc:language>nl</dc:language>
    <meta:user-defined meta:name="OVERHEID.Gemeente/DC.spatial">Oosterhout</meta:user-defined>
    <meta:user-defined meta:name="OVERHEID.EPSG28992/DC.spatial">121246 402885</meta:user-defined>
    <meta:user-defined meta:name="DC.title">Vaststelling bestemmingsplan ‘Buitengebied 2013 (incl. Lint Oosteind), herziening 8 (Steenovensebaan 36 en 36a)’ en besluit hogere waarde</meta:user-defined>
    <meta:user-defined meta:name="OVERHEID.PostcodeHuisnummer/OVERHEIDop.postcodeHuisnummer">4849RD 25</meta:user-defined>
    <meta:user-defined meta:name="OVERHEIDop.straatnaam">Steenovensebaan</meta:user-defined>
    <meta:user-defined meta:name="OVERHEIDop.woonplaats">Dorst</meta:user-defined>
    <meta:user-defined meta:name="DCTERMS.W3CDTF/DCTERMS.available">2020-01-22</meta:user-defined>
    <meta:user-defined meta:name="DCTERMS.W3CDTF/OVERHEIDop.jaargang">2020</meta:user-defined>
    <meta:user-defined meta:name="OVERHEIDop.publicationIssue">4705</meta:user-defined>
    <meta:user-defined meta:name="OVERHEIDop.StcrtID/DC.identifier">stcrt-2020-4705</meta:user-defined>
    <meta:user-defined meta:name="OVERHEIDop.versieInformatie"/>
  </office:meta>
</office:document-meta>
</file>