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nheze – Ontwerpbestemmingsplan en ontwerpomgevingsvergunning CPO Balledonk, Heeswijk-Dinther – 9 september 2020</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vereenkomstig artikel 3.8 en 3.31 van de Wet ruimtelijke ordening en afdeling 3.4 van de Algemene wet bestuursrecht, de volgende stukken voor iedereen ter inzage liggen: ontwerpbestemmingsplan CPO Balledonk en ontwerp omgevingsvergunning CPO Balledonk voor het bouwen van 6 woningen op een perceel aan het eind van de Balledonk in Heeswijk-Dinther (kadastraal bekend als Heeswijk-Dinther, sectie C, nummer 5660), te raadplegen op <text:a xlink:href="http://www.ruimtelijkeplannen.nl" xlink:type="simple">www.ruimtelijkeplannen.nl</text:a>.</text:p>
            <text:p text:style-name="common-al">
            <text:span text:style-name="nadrukvet">Coördinatie</text:span>
          </text:p>
            <text:p text:style-name="common-al">Op 12 december 2019 heeft de gemeenteraad van Bernheze besloten voor dit project de coördinatieregeling als bedoeld in artikel 3.30 Wet ruimtelijke ordening van toepassing te verklaren. Dit betekent dat zowel het bestemmingsplan als de omgevingsvergunning voor dit project gelijktijdig ter inzage wordt gelegd en verdere besluitvorming gecoördineerd plaats vindt.</text:p>
            <text:p text:style-name="common-al">
            <text:span text:style-name="nadrukvet">Inhoud</text:span>
          </text:p>
            <text:p text:style-name="common-al">Met het ontwerp bestemmingsplan wordt de huidige bestemming (Verkeer) gewijzigd naar een woonbestemming bedoeld voor 6 patiowoningen. Met de ontwerp omgevingsvergunning wordt de bouw van deze 6 patiowoningen mogelijk gemaakt.</text:p>
            <text:p text:style-name="common-al">
            <text:span text:style-name="nadrukvet">Inzage</text:span>
          </text:p>
            <text:p text:style-name="common-al">Het ontwerpbestemmingsplan en de ontwerpomgevingsvergunning liggen met ingang van 10 september 2020 gedurende zes weken op afspraak ter inzage in het gemeentehuis aan De Misse 6 in Heesch. De plannen zijn digitaal raadpleegbaar en te downloaden via de website <text:a xlink:href="http://www.ruimtelijkeplannen.nl" xlink:type="simple">www.ruimtelijkeplannen.nl</text:a>.</text:p>
            <text:p text:style-name="common-al">(NL.IMRO.1721.BPCPOBalledonkHD-ow01 en NL.IMRO.1721.OVCPOBalledonkHD-ow01).</text:p>
            <text:p text:style-name="common-al">
            <text:span text:style-name="nadrukvet">Reageren</text:span>
          </text:p>
            <text:p text:style-name="common-al">Gedurende de termijn van inzage kan iedereen op het ontwerpbestemmingsplan en ontwerpomgevingsvergunning reageren door het indienen van een zienswijze. Deze zienswijze(n) kunt u richten aan de gemeenteraad van Bernheze, Postbus 19, 5384 ZG in Heesch. </text:p>
            <text:p text:style-name="common-al">Burgemeester en wethouders van Bernhez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49</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049</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049</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ernhez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1721.OVCPOBalledonkHD-ow01</meta:user-defined>
    <meta:user-defined meta:name="OVERHEIDop.Vergunningen/DC.type">omgevingsvergunningen</meta:user-defined>
    <dc:language>nl</dc:language>
    <meta:user-defined meta:name="OVERHEID.EPSG28992/DC.spatial">160812.481 406679.263</meta:user-defined>
    <meta:user-defined meta:name="DC.title">Gemeente Bernheze – Ontwerpbestemmingsplan en ontwerpomgevingsvergunning CPO Balledonk, Heeswijk-Dinther – 9 september 2020</meta:user-defined>
    <meta:user-defined meta:name="OVERHEID.PostcodeHuisnummer/OVERHEIDop.postcodeHuisnummer">5473BB 36</meta:user-defined>
    <meta:user-defined meta:name="OVERHEIDop.straatnaam">Willebrordstraat</meta:user-defined>
    <meta:user-defined meta:name="OVERHEIDop.woonplaats">Heeswijk-Dinther</meta:user-defined>
    <meta:user-defined meta:name="DCTERMS.W3CDTF/DCTERMS.available">2020-09-09</meta:user-defined>
    <meta:user-defined meta:name="DCTERMS.W3CDTF/OVERHEIDop.jaargang">2020</meta:user-defined>
    <meta:user-defined meta:name="OVERHEIDop.publicationIssue">47049</meta:user-defined>
    <meta:user-defined meta:name="OVERHEIDop.StcrtID/DC.identifier">stcrt-2020-47049</meta:user-defined>
    <meta:user-defined meta:name="OVERHEIDop.versieInformatie"/>
  </office:meta>
</office:document-meta>
</file>