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048</text:p>
          </table:table-cell>
        </table:table-row>
        <table:table-row table:style-name="staatscourant.koprow1">
          <table:covered-table-cell/>
          <table:covered-table-cell/>
          <table:table-cell office:value-type="string" table:style-name="staatscourant.publicatiedatumcel">
            <text:p>8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2 september 2020, nr. WJZ/ 20218268, tot wijziging van de Regeling handel in emissierechten in verband met een verduidelijking in het overgangsrecht voor de derde handelsperiode</text:h>
      <text:p text:style-name="ifm_p_mt.3.7mm_ifm">De Minister van Economische Zaken en Klimaat,</text:p>
      <text:p text:style-name="ifm_p_mt.3.7mm_ifm">Gelet op artikel 16.29 van de Wet milieubeheer;</text:p>
      <text:p text:style-name="ifm_p_mt.3.7mm_indent.0mm_ifm">Besluit:</text:p>
      <text:h text:style-name="ifm_p_font.bold_mt.5.08mm_page.keep-with-next_ifm" text:outline-level="2">ARTIKEL<text:s/>I<text:s/></text:h>
      <text:p text:style-name="ifm_p_mt.4.23mm_ifm">De Regeling handel in emissierechten wordt als volgt gewijzigd:</text:p>
      <text:p text:style-name="ifm_p_mt.3.7mm_ifm">Na artikel 64 wordt een artikel ingevoegd, luidende:</text:p>
      <text:section text:style-name="ifm_sect_mleft.5.1mm_ifm" text:name="d15e53">
        <text:h text:style-name="ifm_p_font.bold_mt.5.08mm_page.keep-with-next_ifm" text:outline-level="2">Artikel<text:s/>64a.<text:s/>Overgangsrecht Fase III ETS 2013-2020</text:h>
        <text:p text:style-name="ifm_p_mt.4.23mm_ifm">De artikelen 1, 5, 6, 7, 10, 12, 18, 23, 24, 25, 43, 44, 45, 46, 47, 49, 52 en 57, de paragrafen 3.2, 3.2a en 3.3 en de opschriften van afdeling 2.1 en paragraaf 3.2b, zoals die luidden voor 1 juli 2020, en de artikelen 51, 55 en 56, zoals die luidden voor 1 januari 2021, blijven van toepassing op emissies van broeikasgassen in de periode tot 1 januari 2021 en op broeikasgasemissierechten als bedoeld in artikel 1.1, eerste lid, van de Wet milieubeheer die zijn toegewezen en verleend of geveild voor de periode tot 1 januari 2021.</text:p>
      </text:section>
      <text:h text:style-name="ifm_p_font.bold_mt.5.08mm_page.keep-with-next_ifm" text:outline-level="2">ARTIKEL<text:s/>II<text:s/></text:h>
      <text:p text:style-name="ifm_p_mt.4.23mm_ifm">Artikel II van de Regeling van de Minister van Economische Zaken en Klimaat van 5 juni 2020, tot wijziging van de Regeling handel in emissierechten in verband met de vierde handelsperiode ETS en toegangsrestricties voor rekeninghouders buiten Nederland (Stcrt. 2020, 30025) vervalt.</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 september 2020
               </text:p>
      <text:p text:style-name="ifm_p_font.italic_mt.3.7mm_ifm">De Minister van Economische Zaken en Klimaat,<text:line-break/>E.D.<text:s/>Wiebes</text:p>
      <text:h text:style-name="ifm_p_font.bold_mt.5.08mm_page.break-before_ifm" text:outline-level="3">TOELICHTING</text:h>
      <text:p text:style-name="ifm_p_mt.4.23mm_ifm">Met deze wijziging van de Regeling handel in emissierechten wordt een artikel ingevoegd ter verduidelijking van het thans geldende overgangsrecht voor bepaalde ETS-regels van Fase III.</text:p>
      <text:p text:style-name="ifm_p_ifm">Op emissies en emissierechten die betrekking hebben op fase III blijft het recht zoals dat voor 1 juli 2020 gold en met betrekking tot de artikelen 51, 55 en 56 tot 1 januari 2021 nog geldt, van toepassing, ook na 1 januari 2021. Het nieuwe regime geldt alleen voor emissies en emissierechten van na 1 januari 2021.</text:p>
      <text:p text:style-name="ifm_p_mt.3.7mm_ifm">Door het overgangsrecht in de Regeling handel in emissierechten op te nemen wordt de kenbaarheid van het overgangsrecht vergroot doordat het recht waarop de overgangsbepalingen betrekking hebben in dezelfde regeling staat. Bovendien wordt voorkomen dat de Regeling van de Minister van Economische Zaken en Klimaat van 5 juni 2020, tot wijziging van de Regeling handel in emissierechten in verband met de vierde handelsperiode ETS en toegangsrestricties voor rekeninghouders buiten Nederland (Stcrt. 2020, 30025) van belang blijft wegens het daarin opgenomen overgangsrecht. Artikel II van bovengenoemde wijzigingsregeling kan daarom komen te vervallen. Verder is door de nieuw gekozen formulering duidelijker gemaakt waar het overgangsrecht precies betrekking op heeft.</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7048</text:span><text:tab/>8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7048</text:span><text:tab/>8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van 2 september 2020, nr. WJZ/ 20218268, tot wijziging van de Regeling handel in emissierechten in verband met een verduidelijking in het overgangsrecht voor de derde handelsperiode</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70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704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Lucht</meta:user-defined>
    <meta:user-defined meta:name="DC.source">artikel 16.29 van de Wet milieubeheer</meta:user-defined>
    <meta:user-defined meta:name="DC.title">Regeling van de Minister van Economische Zaken en Klimaat van 2 september 2020, nr. WJZ/ 20218268, tot wijziging van de Regeling handel in emissierechten in verband met een verduidelijking in het overgangsrecht voor de derde handelsperiode</meta:user-defined>
    <meta:user-defined meta:name="DCTERMS.alternative"/>
    <meta:user-defined meta:name="DCTERMS.W3CDTF/OVERHEIDop.datumOndertekening">2020-09-02</meta:user-defined>
    <meta:user-defined meta:name="DCTERMS.W3CDTF/DCTERMS.available">2020-09-08</meta:user-defined>
    <meta:user-defined meta:name="OVERHEIDop.Ruimtelijkplan/OVERHEIDop.bekendmakingBetreffendePlan"/>
  </office:meta>
</office:document-meta>
</file>