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Ontwerpbestemmingsplan en ontwerpomgevingsvergunning CPO Balledonk, Heeswijk-Dinther – 9 september 2020</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CPO Balledonk en ontwerp omgevingsvergunning CPO Balledonk voor het bouwen van 6 woningen op een perceel aan het eind van de Balledonk in Heeswijk-Dinther (kadastraal bekend als Heeswijk-Dinther, sectie C, nummer 5660), te raadplegen op <text:a xlink:href="http://www.ruimtelijkeplannen.nl" xlink:type="simple">www.ruimtelijkeplannen.nl</text:a>.</text:p>
            <text:p text:style-name="common-al">
            <text:span text:style-name="nadrukvet">Coördinatie</text:span>
          </text:p>
            <text:p text:style-name="common-al">Op 12 december 2019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text:p>
            <text:p text:style-name="common-al">
            <text:span text:style-name="nadrukvet">Inhoud</text:span>
          </text:p>
            <text:p text:style-name="common-al">Met het ontwerp bestemmingsplan wordt de huidige bestemming (Verkeer) gewijzigd naar een woonbestemming bedoeld voor 6 patiowoningen. Met de ontwerp omgevingsvergunning wordt de bouw van deze 6 patiowoningen mogelijk gemaakt.</text:p>
            <text:p text:style-name="common-al">
            <text:span text:style-name="nadrukvet">Inzage</text:span>
          </text:p>
            <text:p text:style-name="common-al">Het ontwerpbestemmingsplan en de ontwerpomgevingsvergunning liggen met ingang van 10 september 2020 gedurende zes weken op afspraak ter inzage in het gemeentehuis aan De Misse 6 in Heesch. De plannen zijn digitaal raadpleegbaar en te downloaden via de website <text:a xlink:href="http://www.ruimtelijkeplannen.nl" xlink:type="simple">www.ruimtelijkeplannen.nl</text:a>.</text:p>
            <text:p text:style-name="common-al">(NL.IMRO.1721.BPCPOBalledonkHD-ow01 en NL.IMRO.1721.OVCPOBalledonkHD-ow01).</text:p>
            <text:p text:style-name="common-al">
            <text:span text:style-name="nadrukvet">Reageren</text:span>
          </text:p>
            <text:p text:style-name="common-al">Gedurende de termijn van inzage kan iedereen op het ontwerpbestemmingsplan en ontwerpomgevingsvergunning reageren door het indienen van een zienswijze. Deze zienswijze(n) kunt u richten aan de gemeenteraad van Bernheze, Postbus 19, 5384 ZG in Heesch. </text:p>
            <text:p text:style-name="common-al">Burgemeester en wethouders van Bernheze</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4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CPOBalledonkHD-ow01</meta:user-defined>
    <meta:user-defined meta:name="OVERHEIDop.Ruimtelijkeplannen/DC.type">bestemmingsplan</meta:user-defined>
    <dc:language>nl</dc:language>
    <meta:user-defined meta:name="OVERHEID.Gemeente/DC.spatial">Bernheze</meta:user-defined>
    <meta:user-defined meta:name="OVERHEID.EPSG28992/DC.spatial">160812.481 406679.263</meta:user-defined>
    <meta:user-defined meta:name="DC.title">Gemeente Bernheze – Ontwerpbestemmingsplan en ontwerpomgevingsvergunning CPO Balledonk, Heeswijk-Dinther – 9 september 2020</meta:user-defined>
    <meta:user-defined meta:name="OVERHEID.PostcodeHuisnummer/OVERHEIDop.postcodeHuisnummer">5473BB 36</meta:user-defined>
    <meta:user-defined meta:name="OVERHEIDop.straatnaam">Willebrordstraat</meta:user-defined>
    <meta:user-defined meta:name="OVERHEIDop.woonplaats">Heeswijk-Dinther</meta:user-defined>
    <meta:user-defined meta:name="DCTERMS.W3CDTF/DCTERMS.available">2020-09-09</meta:user-defined>
    <meta:user-defined meta:name="DCTERMS.W3CDTF/OVERHEIDop.jaargang">2020</meta:user-defined>
    <meta:user-defined meta:name="OVERHEIDop.publicationIssue">47042</meta:user-defined>
    <meta:user-defined meta:name="OVERHEIDop.StcrtID/DC.identifier">stcrt-2020-47042</meta:user-defined>
    <meta:user-defined meta:name="OVERHEIDop.versieInformatie"/>
  </office:meta>
</office:document-meta>
</file>