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Krimpen aan den IJssel - verkeersbesluit - reserveren van een parkeerplaats ten behoeve van een oplaadpunt voor elektrische auto ’s  - tegenover IJsselstraat 73,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treft: Het instellen van een parkeerplaats met als specifiek doel het opladen van elektrische auto’s ter plaatse van:</text:p>
            <text:list text:style-name="id1-3-2-2-1-2">
              <text:list-item text:style-override="id1-3-2-2-1-2-1">
                <text:number>•</text:number>
                <text:p text:style-name="al">         Een parkeerplaats op de langsparkeerstrook tegenover IJsselstraat 73.</text:p>
              </text:list-item>
            </text:list>
            <text:p text:style-name="common-al">Het college van burgemeester en wethouders van Krimpen aan den IJssel is op grond van artikel 18, lid 1, sub d van de Wegenverkeerswet 1994 bevoegd dit verkeersbesluit te nemen.</text:p>
            <text:p text:style-name="common-al">Overwegingen ten aanzien van het besluit </text:p>
            <text:p text:style-name="common-al">Het verkeersbesluit wordt genomen teneinde de door het verkeer veroorzaakte overlast, hinder of schade alsmede de gevolgen voor het milieu, genoemd in de Wet milieubeheer, te voorkomen of te beperken; en voor het bevorderen van een doelmatig of zuinig energiegebruik.</text:p>
            <text:list text:style-name="id1-3-2-2-1-6">
              <text:list-item text:style-override="id1-3-2-2-1-6-1">
                <text:number>•</text:number>
                <text:p text:style-name="al">-dat elektrisch rijden beter voor het milieu is dan rijden met een verbrandingsmotor;</text:p>
              </text:list-item>
              <text:list-item text:style-override="id1-3-2-2-1-6-2">
                <text:number>•</text:number>
                <text:p text:style-name="al">         -dat samen met de andere gemeenten uit de SR naar een CO2 reductie streeft van 40 % in 2025 ten opzichte van het niveau in 1990;</text:p>
              </text:list-item>
              <text:list-item text:style-override="id1-3-2-2-1-6-3">
                <text:number>•</text:number>
                <text:p text:style-name="al">         -dat stimulering van elektrisch vervoer (EV) een bijdrage kan leveren aan de doelstelling en specifiek aan het programma Schoon op Weg;</text:p>
              </text:list-item>
              <text:list-item text:style-override="id1-3-2-2-1-6-4">
                <text:number>•</text:number>
                <text:p text:style-name="al">         -dat het aantal autofabrikanten dat elektrische voertuigen aanbied groeiende is;</text:p>
              </text:list-item>
              <text:list-item text:style-override="id1-3-2-2-1-6-5">
                <text:number>•</text:number>
                <text:p text:style-name="al">         -dat het aantal elektrische voertuigen in Nederland de komende jaren zal toenemen;</text:p>
              </text:list-item>
              <text:list-item text:style-override="id1-3-2-2-1-6-6">
                <text:number>•</text:number>
                <text:p text:style-name="al">         -dat de vraag naar laadmogelijkheden anders dan de eigen laadvoorziening thuis daarmee ook zal toenemen;</text:p>
              </text:list-item>
              <text:list-item text:style-override="id1-3-2-2-1-6-7">
                <text:number>•</text:number>
                <text:p text:style-name="al">         -dat door de elektrische laadpalen op een prominente locatie te plaatsen het gebruik van elektrische voertuigen gestimuleerd wordt;</text:p>
              </text:list-item>
              <text:list-item text:style-override="id1-3-2-2-1-6-8">
                <text:number>•</text:number>
                <text:p text:style-name="al">         -hiermee rekening is gehouden met het bepalen van de locaties;</text:p>
              </text:list-item>
              <text:list-item text:style-override="id1-3-2-2-1-6-9">
                <text:number>•</text:number>
                <text:p text:style-name="al">         -de locatie ook door omwonenden gebruikt kan worden;</text:p>
              </text:list-item>
            </text:list>
            <text:p text:style-name="common-al">dat de in dit verkeersbesluit genoemde wegen in beheer zijn van de gemeente Krimpen aan den IJssel, en zijn gelegen binnen de bebouwde kom van deze gemeente; </text:p>
            <text:p text:style-name="common-al">dat er overleg heeft plaatsgevonden over de te nemen maatregelen met politie Rotterdam-Rijnmond en de Coördinatie Commissie Verkeerszaken. </text:p>
            <text:p text:style-name="common-al">besluiten, </text:p>
            <text:p text:style-name="common-al">met overneming van de bovengenoemde overwegingen: </text:p>
            <text:list text:style-name="id1-3-2-2-1-11">
              <text:list-item text:style-override="id1-3-2-2-1-11-1">
                <text:number>1.</text:number>
                <text:p text:style-name="al"> Het instellen van een parkeerplaats met als specifiek doel het opladen van elektrische voertuigen op de langsparkeerstrook tegenover IJsselstraat 73.</text:p>
              </text:list-item>
              <text:list-item text:style-override="id1-3-2-2-1-11-2">
                <text:number>2.</text:number>
                <text:p text:style-name="al"> De parkeerplaats wordt zo spoedig mogelijk na inwerkingtreding van het besluit aangeduid door middel van het bord E04 en een onderbord met de tekst ‘uitsluitend voor het opladen van elektrische voertuigen’.</text:p>
              </text:list-item>
              <text:list-item text:style-override="id1-3-2-2-1-11-3">
                <text:number>3.</text:number>
                <text:p text:style-name="al"> Dit besluit treedt in werking op de dag volgende op die waarop het openbaar bekend is gemaakt.</text:p>
              </text:list-item>
              <text:list-item text:style-override="id1-3-2-2-1-11-4">
                <text:number>4.</text:number>
                <text:p text:style-name="al"> om dit besluit in afschrift te zenden aan:</text:p>
                <text:list text:style-name="id1-3-2-2-1-11-4-3">
                  <text:list-item text:style-override="id1-3-2-2-1-11-4-3-1">
                    <text:number>a.</text:number>
                    <text:p text:style-name="al"> Basisteam IJsselland, Steunpunt Krimpen;</text:p>
                  </text:list-item>
                </text:list>
              </text:list-item>
            </text:list>
            <text:p text:style-name="common-al">Krimpen aan den IJssel, 8 januari 2020</text:p>
            <text:p text:style-name="common-al">Tegen deze beslissing kan iedere belanghebbende binnen een termijn van 6 weken na openbare bekendmaking een bezwaarschrift indienen bij het college van burgemeester en wethouders van de gemeente Krimpen aan den IJssel, Postbus 200, 2920 AE Krimpen aan den IJssel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0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Krimpen aan den IJssel</meta:user-defined>
    <meta:user-defined meta:name="OVERHEID.Gemeente/DC.creator">Krimpen aan den IJssel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Krimpen aan den IJssel - reserveren van een parkeerplaats ten behoeve van een oplaadpunt voor elektrische auto ’s  - IJsselstraat 73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4</meta:user-defined>
    <dc:language>nl</dc:language>
    <meta:user-defined meta:name="OVERHEID.EPSG28992/DC.spatial">99660 436988</meta:user-defined>
    <meta:user-defined meta:name="DC.title">Gemeente Krimpen aan den IJssel - verkeersbesluit - reserveren van een parkeerplaats ten behoeve van een oplaadpunt voor elektrische auto ’s  - tegenover IJsselstraat 73, Krimpen aan den IJssel</meta:user-defined>
    <meta:user-defined meta:name="OVERHEID.PostcodeHuisnummer/OVERHEIDop.postcodeHuisnummer">2922AR 73</meta:user-defined>
    <meta:user-defined meta:name="OVERHEIDop.straatnaam">IJsselstraat</meta:user-defined>
    <meta:user-defined meta:name="OVERHEIDop.woonplaats">Krimpen aan den IJssel</meta:user-defined>
    <meta:user-defined meta:name="DCTERMS.W3CDTF/DCTERMS.available">2020-01-22</meta:user-defined>
    <meta:user-defined meta:name="OVERHEIDop.StcrtID/DC.identifier">stcrt-2020-4704</meta:user-defined>
    <meta:user-defined meta:name="DCTERMS.W3CDTF/OVERHEIDop.jaargang">2020</meta:user-defined>
    <meta:user-defined meta:name="OVERHEIDop.publicationIssue">4704</meta:user-defined>
    <meta:user-defined meta:name="OVERHEIDop.versieInformatie"/>
  </office:meta>
</office:document-meta>
</file>