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of van Twente; Tijdelijk verkeersbesluit voor het gedeeltelijk afsluiten van de Demmersweg in Ambt Delden in verband met filmopnames.</text:p>
          </table:table-cell>
          <table:table-cell office:value-type="string" table:style-name="staatscourantkop.B.cell">
            <text:section text:name="plaatje_id1-3-1-1" text:style-name="plaatje">
              <text:p text:style-name="illustratie_id1-3-1-1-1"><draw:frame draw:style-name="illustratie_id1-3-1-1-1" text:anchor-type="paragraph" svg:width="37.5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considerans.al">
            <text:span text:style-name="nadrukvet">Aanleiding</text:span>
          </text:p>
            <text:p text:style-name="considerans.al">Een filmproducent heeft de boerderij aan de Demmersweg 1 in Ambt Delden gekocht en deze klaar gemaakt om een Utopia achtige opnames te maken. Om geen ongewenste bezoekers aan te trekken is het verzoek gedaan om de Demmersweg gedeeltelijk af te sluiten. De producent heeft hier overleg over gehad met de omwonenden en deze waren akkoord. </text:p>
            <text:p text:style-name="considerans.al">
            <text:span text:style-name="nadrukvet">Juridische achtergrond</text:span>
          </text:p>
            <text:p text:style-name="considerans.al">In artikel 15 van de Wegenverkeerswet 1994 is bepaald dat het plaatsen en/of verwijderen van verkeerstekens en onderborden, waardoor een gebod of verbod ontstaat of wordt gewijzigd, moet worden vastgesteld in een verkeersbesluit.</text:p>
            <text:p text:style-name="considerans.al">Een verkeersbesluit moet worden genomen voor de plaatsing en/of verwijdering van de verkeerstekens die worden genoemd in artikel 12 van het Besluit administratieve bepalingen inzake het wegverkeer (BABW).</text:p>
            <text:p text:style-name="considerans.al">De weg waarover in dit besluit wordt besloten, is in beheer bij de gemeente Hof van Twente.</text:p>
            <text:p text:style-name="considerans.al">
            <text:span text:style-name="nadrukvet">Overwegingen</text:span>
          </text:p>
            <text:p text:style-name="considerans.al">
            <text:span text:style-name="nadrukcur">Beschrijving van het gebied, weg of straat</text:span>
          </text:p>
            <text:p text:style-name="considerans.al">De Demmersweg is gelegen in het buitengebied van Ambt Delden. Deze weg is gecategoriseerd en ingericht als erftoegangsweg. Dit betekent dat hier de woon-/verblijfsfunctie centraal staat.</text:p>
            <text:p text:style-name="considerans.al">
            <text:span text:style-name="nadrukcur">Bijzonderheden</text:span>
          </text:p>
            <text:p text:style-name="considerans.al">Er is overleg geweest met de omwonenden en de verkeersadviseur van politie. Zij waren posities over de te nemen maatregel.</text:p>
            <text:p text:style-name="considerans.al">
            <text:span text:style-name="nadrukcur">Algemene overweging</text:span>
          </text:p>
            <text:p text:style-name="considerans.al">Dit verkeersbesluit wordt genomen vanuit het oogpunt van het verzekeren van de veiligheid op de weg (artikel 2, lid 1, onder a van de Wegenverkeerswet 1994) en het in stand houden van de weg en het waarborgen van de bruikbaarheid daarvan (artikel 2, lid 1, onder c van de Wegenverkeerswet 1994).</text:p>
            <text:p text:style-name="considerans.al">
            <text:span text:style-name="nadrukvet">Adviezen</text:span>
          </text:p>
            <text:p text:style-name="considerans.al">Op grond van artikel 24 van het Besluit Administratieve Bepalingen inzake het Wegverkeer (BABW) heeft overleg plaatsgevonden met de verkeersadviseur van de politie-eenheid Oost Nederland, district Twente. Door de verkeersadviseur is een positief advies gegeven over het verkeersbesluit.</text:p>
            <text:p text:style-name="considerans.al">Besluit</text:p>
            <text:p text:style-name="considerans.al">1:Het plaatsen van het bord C1: Instellen van een geslotenverklaring voor voertuigen, ruiters en geleiders van rij- of trekdieren of vee, overeenkomstig bijlage 1 van het RVV 1990, aan de Demmersweg gelegen tussen de Rijssenseweg en de Koerdamsweg; </text:p>
            <text:p text:style-name="considerans.al">2:Het plaatsen van het bord C16: Instellen van een geslotenverklaring voor voetgangers, overeenkomstig bijlage 1 van het RVV 1990, aan de Demmersweg gelegen tussen de Rijssenseweg en de Koerdamsweg. <text:span text:style-name="nadrukvet"/></text:p>
            <text:p text:style-name="considerans.al">
            <text:span text:style-name="nadrukvet">Publicatie</text:span>Dit besluit wordt op de gebruikelijke wijze gepubliceerd in het huis-aan-huisblad het Hofweekblad en op de website <text:a xlink:href="https://www.officielebekendmakingen.nl/staatscourant" xlink:type="simple">https://www.officielebekendmakingen.nl/staatscourant</text:a>.<text:span text:style-name="nadrukvet"/></text:p>
            <text:p text:style-name="considerans.al">
            <text:span text:style-name="nadrukvet">Bezwaar</text:span>Binnen zes weken nadat dit besluit bekend is gemaakt, kunnen belanghebbenden op grond van de Algemene wet bestuursrecht schriftelijk bezwaar maken bij het college van burgemeester en wethouders van de gemeente Hof van Twente, Postbus 54, 7470 AB te Goor. Goor, 2 september 2020,namens burgemeester en wethouders van Hof van Twente, R.J. KoetsierMedewerker Verkeer en Vervoer</text:p>
            <text:p text:style-name="tussenkopcur">Goor, 2 september 2020,</text:p>
            <text:p text:style-name="tussenkopcur">namens burgemeester en wethouders van Hof van Twente,</text:p>
            <text:p text:style-name="tussenkopcur">R.J. Koetsier</text:p>
            <text:p text:style-name="tussenkopcur">Medewerker Verkeer en Vervoer</text:p>
            <text:p text:style-name="tussenkopcur"/>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030</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030</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030</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of van Twente</meta:user-defined>
    <meta:user-defined meta:name="OVERHEID.Gemeente/DC.creator">Hof van Twente</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Hof van Twente - tijdelijke maatregel - Demmersweg Ambt Delde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op.verkeersbordcode">C1</meta:user-defined>
    <meta:user-defined meta:name="OVERHEIDop.verkeersbordcode">C16</meta:user-defined>
    <dc:language>nl</dc:language>
    <meta:user-defined meta:name="OVERHEID.EPSG28992/DC.spatial">240135 476940</meta:user-defined>
    <meta:user-defined meta:name="DC.title">Gemeente Hof van Twente; Tijdelijk verkeersbesluit voor het gedeeltelijk afsluiten van de Demmersweg in Ambt Delden in verband met filmopnames.</meta:user-defined>
    <meta:user-defined meta:name="OVERHEID.PostcodeHuisnummer/OVERHEIDop.postcodeHuisnummer">7495RS 1</meta:user-defined>
    <meta:user-defined meta:name="OVERHEIDop.straatnaam">Demmersweg</meta:user-defined>
    <meta:user-defined meta:name="OVERHEIDop.woonplaats">Ambt Delden</meta:user-defined>
    <meta:user-defined meta:name="DCTERMS.W3CDTF/DCTERMS.available">2020-09-08</meta:user-defined>
    <meta:user-defined meta:name="OVERHEIDop.StcrtID/DC.identifier">stcrt-2020-47030</meta:user-defined>
    <meta:user-defined meta:name="DCTERMS.W3CDTF/OVERHEIDop.jaargang">2020</meta:user-defined>
    <meta:user-defined meta:name="OVERHEIDop.publicationIssue">47030</meta:user-defined>
    <meta:user-defined meta:name="OVERHEIDop.versieInformatie"/>
  </office:meta>
</office:document-meta>
</file>