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2013 (incl. Lint Oosteind), herziening 17 (Groenendijk 64)’</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bekend, dat het ontwerpbestemmingsplan ‘Buitengebied 2013 (incl. Lint Oosteind), herziening 17 (Groenendijk 64)’, met de hierbij behorende stukken, ter inzage ligt. Het ontwerpbestemmingsplan voorziet in de juridisch planologische regeling ten behoeve van het omzetten van een melkveehouderij in een paardenhouderij met ondergeschikt paardenpension en statische opslag aan de Groenendijk 64 te Oosteind. Ook zal als gevolg van dit initiatief de bedrijfswoning op een ander plek herbouwd. Om deze ontwikkeling mogelijk te maken zal het bestemmingsplan gewijzigd moeten worden.</text:p>
            <text:p text:style-name="tussenkopcur">
            <text:span text:style-name="nadrukvet">Ter inzage</text:span>
          </text:p>
            <text:p text:style-name="common-al">Het ontwerpbestemmingsplan ‘Buitengebied 2013 (incl. Lint Oosteind), herziening 17 (Groenendijk 64)’ ligt met de overige stukken<text:span text:style-name="nadrukvet"> van donderdag 23 januari 2020 tot en met donderdag 5 maart 2020 ter inzage</text:span> in de publiekshal van het stadhuis. Vanaf donderdag 23 januari 2020 kunt u de stukken ook digitaal raadplegen via de gemeentelijke website <text:a xlink:href="http://www.oosterhout.nl" xlink:type="simple">www.oosterhout.nl</text:a> of via de website <text:a xlink:href="http://www.ruimtelijkeplannen.nl" xlink:type="simple">www.ruimtelijkeplannen.nl</text:a> via identificatienummer: NL.IMRO.0826.BSPhz17BG2013-ON01. </text:p>
            <text:p text:style-name="tussenkopcur">
            <text:span text:style-name="nadrukvet">Zienswijze</text:span>
          </text:p>
            <text:p text:style-name="common-al">Gedurende de termijn van terinzagelegging kunt u mondeling of schriftelijk een zienswijze op het ontwerpbestemmingsplan en de daarbij behorende stukken naar voren brengen. </text:p>
            <text:p text:style-name="common-al">Een schriftelijke zienswijze ten aanzien van het ontwerpbestemmingsplan stuurt u aan de gemeenteraad van Oosterhout, Postbus 10150, 4900 GB Oosterhout onder vermelding van “Zienswijze ontwerpbestemmingsplan ‘Buitengebied 2013 (incl. Lint Oosteind), herziening 17 (Groenendijk 64)”. Voor het indienen van een mondelinge zienswijze kunt u contact opnemen met de gemeente Oosterhout, via telefoonnummer 14 0162.</text:p>
            <text:p text:style-name="tussenkopcur">
            <text:span text:style-name="nadrukvet">Informatie</text:span>
          </text:p>
            <text:p text:style-name="last-al">Heeft u nog vragen, neemt u dan contact op met de heer M.J. Kap van de afdeling Stadsontwikkeling van de gemeente Oosterhout via telefoonnummer 14 0162 of per e-mail: m.kap@oosterhout.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0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0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Oosterhou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6.BSPhz17BG2013-ON01</meta:user-defined>
    <meta:user-defined meta:name="OVERHEIDop.Ruimtelijkeplannen/DC.type">bestemmingsplan</meta:user-defined>
    <dc:language>nl</dc:language>
    <meta:user-defined meta:name="OVERHEID.Gemeente/DC.spatial">Oosterhout</meta:user-defined>
    <meta:user-defined meta:name="OVERHEID.EPSG28992/DC.spatial">122477 409244</meta:user-defined>
    <meta:user-defined meta:name="DC.title">Ontwerpbestemmingsplan ‘Buitengebied 2013 (incl. Lint Oosteind), herziening 17 (Groenendijk 64)’</meta:user-defined>
    <meta:user-defined meta:name="OVERHEID.PostcodeHuisnummer/OVERHEIDop.postcodeHuisnummer">4909AD 64</meta:user-defined>
    <meta:user-defined meta:name="OVERHEIDop.straatnaam">Groenendijk</meta:user-defined>
    <meta:user-defined meta:name="OVERHEIDop.woonplaats">Oosteind</meta:user-defined>
    <meta:user-defined meta:name="DCTERMS.W3CDTF/DCTERMS.available">2020-01-22</meta:user-defined>
    <meta:user-defined meta:name="DCTERMS.W3CDTF/OVERHEIDop.jaargang">2020</meta:user-defined>
    <meta:user-defined meta:name="OVERHEIDop.publicationIssue">4700</meta:user-defined>
    <meta:user-defined meta:name="OVERHEIDop.StcrtID/DC.identifier">stcrt-2020-4700</meta:user-defined>
    <meta:user-defined meta:name="OVERHEIDop.versieInformatie"/>
  </office:meta>
</office:document-meta>
</file>