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8</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5 januari 2020, nr. HO&amp;S/17904146, tot intrekken van het Besluit van de Minister van Onderwijs, Cultuur en Wetenschap van 23 augustus 2014, nr. HO&amp;S/665464, tot aanwijzing van personen belast met toezicht op de naleving van artikel 1.5 van de Wet studiefinanciering 2000 (Stcrt. 2014, 24573)</text:h>
      <text:p text:style-name="ifm_p_mt.7.4mm_ifm">De Minister van Onderwijs, Cultuur en Wetenschap,</text:p>
      <text:p text:style-name="ifm_p_mt.3.7mm_ifm">Gelet op artikel 9.1a, eerste lid, onderdeel a, van de Wet studiefinanciering 2000,</text:p>
      <text:p text:style-name="ifm_p_mt.3.7mm_indent.0mm_ifm">Besluit:</text:p>
      <text:h text:style-name="ifm_p_font.bold_mt.5.08mm_page.keep-with-next_ifm" text:outline-level="2">Artikel<text:s/>1<text:s/></text:h>
      <text:p text:style-name="ifm_p_mt.4.23mm_ifm">Het Besluit van de Minister van Onderwijs, Cultuur en Wetenschap van 23 augustus 2014, nr. HO&amp;S/665464, tot aanwijzing van personen belast met toezicht op de naleving van artikel 1.5 van de Wet studiefinanciering 2000 (Stcrt. 2014, 24573) wordt ingetrokken.</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anuari 2020.</text:p>
      <text:p text:style-name="ifm_p_mt.3.7mm_ifm">Dit besluit zal worden gepubliceerd in de Staatscourant.</text:p>
      <text:p text:style-name="ifm_p_font.italic_mt.3.7mm_ifm">De Minister van Onderwijs, Cultuur en Wetenschap,<text:line-break/>I.K. van<text:s/>Engelshoven</text:p>
      <text:h text:style-name="ifm_p_font.bold_mt.5.08mm_page.break-before_ifm" text:outline-level="4">TOELICHTING</text:h>
      <text:p text:style-name="ifm_p_mt.4.23mm_ifm">Met dit besluit wordt met ingang van 1 januari 2020 het <text:span text:style-name="ifm_span_font.italic_mt.4.23mm_ifm">Besluit van de Minister van Onderwijs, Cultuur en Wetenschap van 23 augustus 2014, nr. HO&amp;S/665464, tot aanwijzing van personen belast met toezicht op de naleving van artikel 1.5 van de Wet studiefinanciering 2000</text:span> (Stcrt. 2014, 24573) ingetrokken. Met het intrekken van dit besluit, vervalt de toezichtsbevoegdheid van de voor het toezicht op naleving van artikel 1.5 van de Wet studiefinanciering 2000 aangewezen personen werkzaam bij NCOD THOP B.V.</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98</text:span><text:tab/>28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98</text:span><text:tab/>28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5 januari 2020, nr. HO&amp;S/17904146, tot intrekken van het Besluit van de Minister van Onderwijs, Cultuur en Wetenschap van 23 augustus 2014, nr. HO&amp;S/665464, tot aanwijzing van personen belast met toezicht op de naleving van artikel 1.5 van de Wet studiefinanciering 2000 (Stcrt. 2014, 24573)</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6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9.1a, eerste lid, onderdeel a, van de Wet studiefinanciering 2000</meta:user-defined>
    <meta:user-defined meta:name="DC.title">Besluit van de Minister van Onderwijs, Cultuur en Wetenschap van 15 januari 2020, nr. HO&amp;S/17904146, tot intrekken van het Besluit van de Minister van Onderwijs, Cultuur en Wetenschap van 23 augustus 2014, nr. HO&amp;S/665464, tot aanwijzing van personen belast met toezicht op de naleving van artikel 1.5 van de Wet studiefinanciering 2000 (Stcrt. 2014, 24573)</meta:user-defined>
    <meta:user-defined meta:name="DCTERMS.alternative"/>
    <meta:user-defined meta:name="DCTERMS.W3CDTF/DCTERMS.available">2020-01-28</meta:user-defined>
    <meta:user-defined meta:name="OVERHEIDop.Ruimtelijkplan/OVERHEIDop.bekendmakingBetreffendePlan"/>
  </office:meta>
</office:document-meta>
</file>