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7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8700*"/>
    </style:style>
    <style:style style:family="table-column" style:name="table1.tg1.col4">
      <style:table-column-properties style:rel-column-width="8700*"/>
    </style:style>
    <style:style style:family="table-column" style:name="table1.tg1.col5">
      <style:table-column-properties style:rel-column-width="8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6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Onderwijs, Cultuur en Wetenschap van 1 september 2020, nr. 159445, houdende wijziging van de Regeling aanmelding en toelating hoger onderwijs</text:h>
      <text:p text:style-name="ifm_p_mt.7.4mm_ifm">In Staatscourant nr. 46967 van 1 september 2020 is gepubliceerd de Regeling van de Minister van Onderwijs, Cultuur en Wetenschap van 1 september 2020, nr. 159445, houdende wijziging van de Regeling aanmelding en toelating hoger onderwijs.</text:p>
      <text:p text:style-name="ifm_p_mt.3.7mm_ifm">In deze mededeling zijn per abuis verschillende onjuistheden opgenomen. Bijgaand worden deze onjuistheden gerectificeerd.</text:p>
      <text:p text:style-name="ifm_p_mt.3.7mm_ifm">A</text:p>
      <text:p text:style-name="ifm_p_mt.3.7mm_ifm">Artikel I, onderdeel B, onder 6, b, komt te luiden:</text:p>
      <text:p text:style-name="ifm_p_mt.3.7mm_ifm">De rij ‘Technical Computer Science’ wordt vervangen d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row>
          <table:table-cell table:style-name="table.cell.border-top.border-bottom.border-left.border-right.padding-top.top.pleft.pright">
            <text:p text:style-name="text.cell.7.left">B Technical Computer Science</text:p>
          </table:table-cell>
          <table:table-cell table:style-name="table.cell.border-top.border-bottom.border-right.padding-top.top.pleft.pright">
            <text:p text:style-name="text.cell.7.left">*</text:p>
          </table:table-cell>
          <table:table-cell table:style-name="table.cell.border-top.border-bottom.border-right.padding-top.top.pleft.pright">
            <text:p text:style-name="text.cell.7.left">wisB</text:p>
          </table:table-cell>
          <table:table-cell table:style-name="table.cell.border-top.border-bottom.border-right.padding-top.top.pleft.pright">
            <text:p text:style-name="text.cell.7.left">wisB</text:p>
          </table:table-cell>
          <table:table-cell table:style-name="table.cell.border-top.border-bottom.border-right.padding-top.top.pleft.pright">
            <text:p text:style-name="text.cell.7.left">wisB</text:p>
          </table:table-cell>
        </table:table-row>
      </table:table>
      <text:p text:style-name="ifm_p_mt.3.7mm_ifm">B</text:p>
      <text:p text:style-name="ifm_p_mt.3.7mm_ifm">Artikel I, onderdeel C, onder 2, h, komt te luiden:</text:p>
      <text:p text:style-name="ifm_p_mt.3.7mm_ifm">h. De rij ‘Ad Pedagogisch Educatief Medewerker’ vervalt.</text:p>
      <text:p text:style-name="ifm_p_mt.3.7mm_ifm">C</text:p>
      <text:p text:style-name="ifm_p_mt.3.7mm_ifm">Artikel I, onderdeel C, onder 3, h, vervalt.</text:p>
      <text:p text:style-name="ifm_p_mt.3.7mm_ifm">D</text:p>
      <text:p text:style-name="ifm_p_mt.3.7mm_ifm">Artikel I, onderdeel C, onder 2, vervalt in de tabel ‘Gedrag en Maatschappij (instroom met havo-diploma)’ de rij ‘Ad Pedagogisch Educatief Medewerker’.</text:p>
      <text:p text:style-name="ifm_p_mt.3.7mm_ifm">E</text:p>
      <text:p text:style-name="ifm_p_mt.3.7mm_ifm">Artikel I, onderdeel C, onder 3, vervalt in de tabel ‘Gedrag en Maatschappij (instroom met vvo-diploma)’ de rij ‘Ad Pedagogisch Educatief Medewerker’.</text:p>
      <text:p text:style-name="ifm_p_mt.3.7mm_ifm">F</text:p>
      <text:p text:style-name="ifm_p_mt.3.7mm_ifm">Artikel I, onderdeel C, onder 4, h en onder 5, h vervallen.</text:p>
      <text:p text:style-name="ifm_p_mt.3.7mm_ifm">G</text:p>
      <text:p text:style-name="ifm_p_mt.3.7mm_ifm">In artikel I, onderdeel C, onder 4, g, wordt ‘Landbouw (instroom met havo-diploma)’ vervangen door ‘Landbouw en natuurlijke omgeving (instroom met havo-diploma)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967-n1</text:span><text:tab/>15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967-n1</text:span><text:tab/>15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Minister van Onderwijs, Cultuur en Wetenschap van 1 september 2020, nr. 159445, houdende wijziging van de Regeling aanmelding en toelating hoger onderwijs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96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69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.title">Rectificatie van de Regeling van de Minister van Onderwijs, Cultuur en Wetenschap van 1 september 2020, nr. 159445, houdende wijziging van de Regeling aanmelding en toelating hoger onderwijs</meta:user-defined>
    <meta:user-defined meta:name="DCTERMS.alternative"/>
    <meta:user-defined meta:name="OVERHEIDop.versienummer">n1</meta:user-defined>
    <meta:user-defined meta:name="DCTERMS.W3CDTF/OVERHEIDop.datumOndertekening">2020-09-01</meta:user-defined>
    <meta:user-defined meta:name="DCTERMS.W3CDTF/DCTERMS.available">2020-10-15</meta:user-defined>
    <meta:user-defined meta:name="OVERHEIDop.Ruimtelijkplan/OVERHEIDop.bekendmakingBetreffendePlan"/>
  </office:meta>
</office:document-meta>
</file>