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62</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ten behoeve van een fietsviaduct en een ecoviaduct</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RijnlandRoute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4 RijnlandRoute is onderstaand ontwerpbesluit genomen, overeenkomstig de procedures van artikel 20, lid 4 van de Tracéwet in samenhang met afdeling 3.4 van de Algemene wet bestuursrecht.</text:p>
      <text:p text:style-name="ifm_p_mt.3.7mm_ifm">Het betreft een ontwerpbesluit met kenmerk Wabo 202117/5254617 (OLO 172725/3205351) op aanvraag van Comol5 v.o.f., afgegeven door het college van burgemeester en wethouders van de gemeente Wassenaar, voor een omgevingsvergunning op grond van de Wet algemene bepalingen omgevingsrecht voor de activiteit bouwen ten behoeve van het project ‘het realiseren van een fietsviaduct en een ecoduct (KW 35 en KW 36) in verband met de aanleg van de RijnlandRoute’ op de locatie, kadastraal bekend, sectie C, nr. 1074, plaatselijk bekend knooppunt Ommedijk, ter hoogte van de zuidelijke oprit van de N434 (gemeente Wassenaar).</text:p>
      <text:h text:style-name="ifm_p_font.bold_mt.5.08mm_page.keep-with-next_ifm" text:outline-level="4">Waar en wanneer kunt u de stukken inzien?</text:h>
      <text:p text:style-name="ifm_p_mt.4.23mm_ifm">Het ontwerpbesluit en de bijbehorende stukken liggen met ingang van 11 september 2020 tot en met 22 oktober 2020 tijdens openingstijden ter inzage op het gemeentekantoor van de gemeente Wassenaar, Johan de Wittstraat, 2242 LV Wassenaar.</text:p>
      <text:p text:style-name="ifm_p_mt.3.7mm_ifm">Voor het inzien van de stukken dient u een telefonische afspraak te maken via telefoonnummer 14 070.</text:p>
      <text:h text:style-name="ifm_p_font.bold_mt.5.08mm_page.keep-with-next_ifm" text:outline-level="4">Hoe kunnen zienswijzen naar voren worden gebracht?</text:h>
      <text:p text:style-name="ifm_p_mt.4.23mm_ifm">Tegen het ontwerpbesluit kan van 11 september 2020 tot en met 22 oktober 2020 eenieder schriftelijk of mondeling gemotiveerde zienswijzen kenbaar maken aan de gemeente Wassenaar, ter attentie van de afdeling Publiekszaken, Postbus 499, 2240 Al Wassenaar. Voor het indienen van een mondelinge zienswijze kunt u een afspraak maken via telefoonnummer 14 07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betreffende definitieve besluit.</text:p>
      <text:h text:style-name="ifm_p_font.bold_mt.5.08mm_page.keep-with-next_ifm" text:outline-level="4">Meer informatie?</text:h>
      <text:p text:style-name="ifm_p_mt.4.23mm_ifm">Voor nadere informatie ten aanzien van het ontwerpbesluit kunt u bellen via telefoonnummer 14 07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962</text:span><text:tab/>9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962</text:span><text:tab/>9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69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96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Geluid</meta:user-defined>
    <meta:user-defined meta:name="DC.title">Kennisgeving in het kader van de uitvoering van het project RijnlandRoute, Rijkswaterstaat</meta:user-defined>
    <meta:user-defined meta:name="DCTERMS.W3CDTF/DCTERMS.available">2020-09-09</meta:user-defined>
    <meta:user-defined meta:name="OVERHEIDop.Ruimtelijkplan/OVERHEIDop.bekendmakingBetreffendePlan"/>
  </office:meta>
</office:document-meta>
</file>