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58</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bouwen</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betreft een aanvraag van De Groene Boog Construction v.o.f. om een omgevingsvergunning voor de activiteit bouwen op grond van artikel 2.1, eerste lid, onder a van de Wet algemene bepalingen omgevingsrecht. Het ontwerpbesluit, met kenmerk 4681505/OMV.20.08.00014, heeft betrekking op het plaatsen van een viaduct (kunstwerk 22B) op de locatie ter plaatse van de Adrianalaan 398 te Rotterdam dat onderdeel is van het project A16.</text:p>
      <text:h text:style-name="ifm_p_font.bold_mt.5.08mm_page.keep-with-next_ifm" text:outline-level="4">Waar en wanneer kunt u de stukken inzien?</text:h>
      <text:p text:style-name="ifm_p_mt.4.23mm_ifm">Het ontwerpbesluit en de bijbehorende stukken liggen met ingang van donderdag 10 september 2020 tot en met woensdag 21 oktober 2020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zienswijzen naar voren worden gebracht?</text:h>
      <text:p text:style-name="ifm_p_mt.4.23mm_ifm">Van donderdag 10 september 2020 tot en met woensdag 21 oktober 2020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63 6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Cluster Stadsontwikkeling van de gemeente Rotterdam, telefoon 010 – 489 52 41.</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958</text:span><text:tab/>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958</text:span><text:tab/>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6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5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in het kader van de uitvoering van het project A16 Rotterdam, Rijkswaterstaat</meta:user-defined>
    <meta:user-defined meta:name="DCTERMS.W3CDTF/DCTERMS.available">2020-09-09</meta:user-defined>
    <meta:user-defined meta:name="OVERHEIDop.Ruimtelijkplan/OVERHEIDop.bekendmakingBetreffendePlan"/>
  </office:meta>
</office:document-meta>
</file>