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ietsverbinding en watermaatregelen Heuvelland Parkstad, Gulpen-Wittem en kennisgeving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1.3.1. van het Besluit ruimtelijke ordening en artikel 3.8 van de Wet ruimtelijke ordening bekend dat een ontwerpbestemmingsplan is opgesteld voor het realiseren van een fietsverbinding en watermaatregelen tussen het Heuvelland en Parkstad. </text:p>
            <text:p text:style-name="common-al">
            <text:span text:style-name="nadrukvet">Ontwerpbestemmingsplan</text:span>
          </text:p>
            <text:p text:style-name="common-al">De samenwerkende gemeenten Voerendaal, Gulpen-Wittem en Heerlen, het Waterschap Limburg en de provincie Limburg willen een veiligere, vrij liggende, fietsverbinding vanuit het Heuvelland naar Parkstad (en vice versa) voor woon-werk, school-thuis én toeristisch-recreatief fietsverkeer. De aanleg van de fietsverbinding wordt gecombineerd met het klimaatbestendiger inrichten van de omgeving van de fietsverbinding, o.a. door de aanleg van hemelwaterbuffers. Alle drie de gemeenten stellen een bestemmingplan op voor het deel van het fietspad op hun grondgebied. Deze bekendmaking gaat over het Gulpen-Wittemse deel van het fietspad.</text:p>
            <text:p text:style-name="common-al">Het plangebied, binnen de gemeente Gulpen-Wittem is gelegen in het buitengebied van de gemeente aan de zuidzijde van de Vijfbundersweg te Wijlre. Het tracé start aan de Vijfbunderweg, ten oosten van de kern Wijlre en het 'Miljoenenlijn'-spoortracé. Vervolgens strekt het tracé zich over de Vijfbundersweg en de Vrakelbergerweg met een lengte van 2,3 kilometer in oostelijke richting uit tot aan de Ribbelheideweg. Binnen het grondgebied van de gemeente Gulpen – Wittem worden daarnaast drie nieuwe waterbuffers aangelegd, aan de zuidzijde van de Vijfbundersweg, ten westen van de kruising met de Vrouwendelweg.</text:p>
            <text:p text:style-name="common-al">
            <text:span text:style-name="nadrukvet">Kennisgeving besluit vormvrije m.e.r.-beoordeling </text:span>
          </text:p>
            <text:p text:style-name="common-al">Het college van burgemeester en wethouders maakt bekend dat zij op grond van de Wet milieubeheer op 1 september 2020 een beslissing hebben genomen ten aanzien van de vormvrije m.e.r.-beoordeling voor de ontwikkelingen binnen het bestemmingsplan ‘Fietsverbinding en watermaatregelen Heuvelland Parkstad Gulpen-Wittem’. In de Wet milieubeheer is bepaald dat voorafgaand aan de bestemmingsplanprocedure, de procedure voor de vormvrije m.e.r.-beoordeling moet worden doorlopen. Uit de vormvrije m.e.r.-beoordeling die ten behoeve van onderhavige ontwikkelingen is uitgevoerd, blijkt dat er geen significante nadelige gevolgen voor het milieu zijn die het maken van een milieueffectrapport dan wel milieueffectbeoordelingsrapport rechtvaardigen. Er kan worden volstaan met de uitgevoerde vormvrije m.e.r.-beoordeling.</text:p>
            <text:p text:style-name="common-al">
            <text:span text:style-name="nadrukvet">Ter inzage </text:span>
          </text:p>
            <text:p text:style-name="common-al">Het ontwerpbestemmingsplan ‘Fietsverbinding en watermaatregelen Heuvelland Parkstad Gulpen-Wittem’ en de daarop betrekking hebbende stukken liggen <text:span text:style-name="nadrukvet">vanaf 12 september </text:span><text:span text:style-name="nadrukvet">tot en met 23 oktober 2020 </text:span>voor iedereen <text:span text:style-name="nadrukvet">ter inzage</text:span>. Inzien kan via: </text:p>
            <text:list text:style-name="id1-3-2-1-1-9">
              <text:list-item text:style-override="id1-3-2-1-1-9-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item text:style-override="id1-3-2-1-1-9-2">
                <text:number>2.</text:number>
                <text:p text:style-name="al">De gemeentelijke website: www.gulpen-wittem.nl ((https://www.gulpen-wittem.nl/onderwerpen/bestemmingsplannen/overzicht-bestemmingsplannen).</text:p>
              </text:list-item>
              <text:list-item text:style-override="id1-3-2-1-1-9-3">
                <text:number>3.</text:number>
                <text:p text:style-name="al">
                <text:a xlink:href="http://www.ruimtelijkeplannen.nl" xlink:type="simple">www.ruimtelijkeplannen.nl</text:a>
              </text:p>
                <text:p text:style-name="al">(www.ruimtelijkeplannen.nl/?planidn=NL.IMRO.1729.BPfietsverbHLPS-ON01)</text:p>
              </text:list-item>
            </text:list>
            <text:p text:style-name="common-al">De bestemmingsplannen voor het realiseren voor het overige deel van het tracé liggen bij respectievelijk de gemeente Voerendaal en gemeente Heerlen ter inzage.</text:p>
            <text:p text:style-name="common-al">
            <text:span text:style-name="nadrukvet"/>
          </text:p>
            <text:p text:style-name="common-al">
            <text:span text:style-name="nadrukvet">Zienswijzen </text:span>
          </text:p>
            <text:p text:style-name="common-al">Tijdens deze termijn kan iedereen (bij voorkeur) schriftelijk of mondeling zienswijzen indienen over het ontwerpbestemmingsplan bij <text:span text:style-name="nadrukvet">de Gemeenteraad, Postbus 56, 6270 AB Gulpen</text:span>. Voor het indienen van een mondelinge zienswijze kunt u contact opnemen met de afdeling Beleid en Projecten, mevrouw E. Vervuren-Lemmen via het algemene telefoonnummer 14043.</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
            <text:span text:style-name="nadrukvet"/>
          </text:p>
            <text:p text:style-name="common-al">
            <text:span text:style-name="nadrukvet">Aanvullende informatie</text:span>
          </text:p>
            <text:p text:style-name="common-al">Eerder vond een informatiebijeenkomst voor belangstellenden plaats. Vanwege de risico’s rondom het coronavirus zijn er op dit moment geen fysieke bijeenkomsten. U kunt de plannen wel digitaal bekijken via een interactief platform van Waterschap Limburg, één van de partijen die betrokken is bij de realisatie van deze fietsverbinding. Meer informatie vindt u op <text:a xlink:href="https://metelkaar.waterschaplimburg.nl/" xlink:type="simple">https://metelkaar.waterschaplimburg.nl/</text:a>.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5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5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5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Gulpen-Wi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9.BPfietsverbHLPS-ON01</meta:user-defined>
    <meta:user-defined meta:name="DCTERMS.abstract">het realiseren van een fietsverbinding en watermaatregelen tussen het Heuvelland en Parkstad.</meta:user-defined>
    <meta:user-defined meta:name="OVERHEIDop.Ruimtelijkeplannen/DC.type">bestemmingsplan</meta:user-defined>
    <dc:language>nl</dc:language>
    <meta:user-defined meta:name="OVERHEID.Gemeente/DC.spatial">Gulpen-Wittem</meta:user-defined>
    <meta:user-defined meta:name="OVERHEID.EPSG28992/DC.spatial">191837.849 317610.948</meta:user-defined>
    <meta:user-defined meta:name="OVERHEID.EPSG28992/DC.spatial">191566.549 317506.52</meta:user-defined>
    <meta:user-defined meta:name="OVERHEID.EPSG28992/DC.spatial">191292.514 317359.879</meta:user-defined>
    <meta:user-defined meta:name="OVERHEID.EPSG28992/DC.spatial">191076.148 317177.474</meta:user-defined>
    <meta:user-defined meta:name="OVERHEID.EPSG28992/DC.spatial">190737.869 317135.925</meta:user-defined>
    <meta:user-defined meta:name="DC.title">Ontwerpbestemmingsplan Fietsverbinding en watermaatregelen Heuvelland Parkstad, Gulpen-Wittem en kennisgeving besluit vormvrije m.e.r.-beoordeling</meta:user-defined>
    <meta:user-defined meta:name="OVERHEID.PostcodeHuisnummer/OVERHEIDop.postcodeHuisnummer">6367PG 3</meta:user-defined>
    <meta:user-defined meta:name="OVERHEID.PostcodeHuisnummer/OVERHEIDop.postcodeHuisnummer">6367PG 3</meta:user-defined>
    <meta:user-defined meta:name="OVERHEID.PostcodeHuisnummer/OVERHEIDop.postcodeHuisnummer">6321RC 1</meta:user-defined>
    <meta:user-defined meta:name="OVERHEID.PostcodeHuisnummer/OVERHEIDop.postcodeHuisnummer">6321RC 1</meta:user-defined>
    <meta:user-defined meta:name="OVERHEID.PostcodeHuisnummer/OVERHEIDop.postcodeHuisnummer">6321RC 1</meta:user-defined>
    <meta:user-defined meta:name="OVERHEIDop.straatnaam">Heugdenweg</meta:user-defined>
    <meta:user-defined meta:name="OVERHEIDop.straatnaam">Heugdenweg</meta:user-defined>
    <meta:user-defined meta:name="OVERHEIDop.straatnaam">Vijfbundersweg</meta:user-defined>
    <meta:user-defined meta:name="OVERHEIDop.straatnaam">Vijfbundersweg</meta:user-defined>
    <meta:user-defined meta:name="OVERHEIDop.straatnaam">Vijfbundersweg</meta:user-defined>
    <meta:user-defined meta:name="OVERHEIDop.woonplaats">Voerendaal</meta:user-defined>
    <meta:user-defined meta:name="OVERHEIDop.woonplaats">Voerendaal</meta:user-defined>
    <meta:user-defined meta:name="OVERHEIDop.woonplaats">Wijlre</meta:user-defined>
    <meta:user-defined meta:name="OVERHEIDop.woonplaats">Wijlre</meta:user-defined>
    <meta:user-defined meta:name="OVERHEIDop.woonplaats">Wijlre</meta:user-defined>
    <meta:user-defined meta:name="DCTERMS.W3CDTF/DCTERMS.available">2020-09-11</meta:user-defined>
    <meta:user-defined meta:name="DCTERMS.W3CDTF/OVERHEIDop.jaargang">2020</meta:user-defined>
    <meta:user-defined meta:name="OVERHEIDop.publicationIssue">46957</meta:user-defined>
    <meta:user-defined meta:name="OVERHEIDop.StcrtID/DC.identifier">stcrt-2020-46957</meta:user-defined>
    <meta:user-defined meta:name="OVERHEIDop.versieInformatie"/>
  </office:meta>
</office:document-meta>
</file>