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op kenteken nabij Veenbesstraat 328 te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een bewoner ons vroeg om een gehandicaptenparkeerplaats op kenteken in de buurt van de woning;</text:p>
            <text:p text:style-name="common-al">overwegende dat de aanvraag voldoet aan alle voorwaarden die wij daaraan stellen in de beleidsnota gehandicaptenparkeerplaatsen op kenteken;</text:p>
            <text:p text:style-name="common-al">dat wij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ij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Het college van burgemeester en wethouders besluit een gehandicaptenparkeerplaats op kenteken aan te wijzen op Nabij Veenbesstraat 328 te Soest. Dit gebeurt door het plaatsen van het verkeersbord E6 (gehandicaptenparkeerplaats) van bijlage I van het Reglement voor Verkeersregels en Verkeerstekens (RVV) 1990 met onderbord met kenteken.</text:p>
            <text:p text:style-name="last-al">Soest, 3 september 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5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nabij Veenbesstraat 328,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108.472 464622.07</meta:user-defined>
    <meta:user-defined meta:name="DC.title">Aanleg parkeerplaats gehandicapten op kenteken nabij Veenbesstraat 328 te Soest</meta:user-defined>
    <meta:user-defined meta:name="OVERHEID.PostcodeHuisnummer/OVERHEIDop.postcodeHuisnummer">3765BJ 328</meta:user-defined>
    <meta:user-defined meta:name="OVERHEIDop.straatnaam">Veenbesstraat</meta:user-defined>
    <meta:user-defined meta:name="OVERHEIDop.woonplaats">Soest</meta:user-defined>
    <meta:user-defined meta:name="DCTERMS.W3CDTF/DCTERMS.available">2020-09-07</meta:user-defined>
    <meta:user-defined meta:name="OVERHEIDop.StcrtID/DC.identifier">stcrt-2020-46955</meta:user-defined>
    <meta:user-defined meta:name="DCTERMS.W3CDTF/OVERHEIDop.jaargang">2020</meta:user-defined>
    <meta:user-defined meta:name="OVERHEIDop.publicationIssue">46955</meta:user-defined>
    <meta:user-defined meta:name="OVERHEIDop.versieInformatie"/>
  </office:meta>
</office:document-meta>
</file>