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etgangersoversteekplaats Mr. Eenhuisstraat nabij Vincen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tussenkopcur">Motivering</text:p>
            <text:p text:style-name="common-al">In de Meester Eenhuisstraat ligt een veel gebruikte voetgangersoversteekplaats. Door uitbreiding van de aanliggende supermarkt en het vergroten van het parkeerterrein komt de uitrit van het parkeerterrein op de huidige voetgangersoversteekplaats uit. Dat is niet wenselijk.</text:p>
            <text:p text:style-name="common-al"/>
            <text:p text:style-name="common-al">Voorgesteld wordt de huidige zebramarkering 4 meter te verplaatsen zodat een oversteekplaats behouden blijft.</text:p>
            <text:p text:style-name="common-al"/>
            <text:p text:style-name="common-al">Uit het oogpunt van;</text:p>
            <text:p text:style-name="common-al">- Het verzekeren van de veiligheid op de weg</text:p>
            <text:p text:style-name="common-al">- Het beschermen van weggebruikers en passagiers</text:p>
            <text:p text:style-name="common-al">- Het in stand houden van de weg en de bruikbaarheid daarvan.</text:p>
            <text:p text:style-name="common-al"/>
            <text:p text:style-name="common-al">De argumenten voor aanleg van de huidige voetgangersoversteekplaats blijven bestaan.</text:p>
            <text:p text:style-name="common-al"/>
            <text:p text:style-name="common-al">Het wegvak in eigendom, beheer en onderhoud van de gemeente Haaksbergen is.</text:p>
            <text:p text:style-name="common-al"/>
            <text:p text:style-name="common-al">De gemandateerde van afdelingschef van de politie Oost-Nederland is gehoord.</text:p>
            <text:p text:style-name="common-al"/>
            <text:p text:style-name="common-al">Gelet op de artikelen 2 lid 1, sub a, b en c, lid 2, 14, 15, 18 en 20 van de Wegenverkeerswet 1994 en het artikel 21 van het BABW.</text:p>
            <text:p text:style-name="common-al"/>
            <text:p text:style-name="tussenkopcur">Besluit</text:p>
            <text:p text:style-name="common-al">Het aanbrengen van zebramarkering en het handhaven van het borden L02, bijlage I van het RVV 1990.</text:p>
            <text:p text:style-name="common-al"/>
            <text:p text:style-name="common-al">Haaksbergen, dd 14 januari 2020</text:p>
            <text:p text:style-name="common-al">burgemeester en wethouders,</text:p>
            <text:p text:style-name="common-al"/>
            <text:p text:style-name="common-al"/>
            <text:p text:style-name="common-al"/>
            <text:p text:style-name="common-al"/>
            <text:p text:style-name="common-al">M.E. Kragting-de Groot  mr. drs. R.G. Welten</text:p>
            <text:p text:style-name="common-al">secretaris    burgemeester</text:p>
            <text:p text:style-name="common-al"/>
            <text:p text:style-name="tussenkopcur">Mededelingen</text:p>
            <text:p text:style-name="common-al">Tegen dit besluit bestaat de mogelijkheid een bezwaar in te dienen.</text:p>
            <text:p text:style-name="common-al">Uw bezwaar moet minimaal de volgende gegevens bevatten:</text:p>
            <text:p text:style-name="common-al">- Uw naam, adres en handtekening;</text:p>
            <text:p text:style-name="common-al">- De datum waarop u het bezwaar indient;</text:p>
            <text:p text:style-name="common-al">- Omschrijving van het besluit waartegen u bezwaar maakt;</text:p>
            <text:p text:style-name="common-al">- De reden waarom u het er niet mee eens bent.</text:p>
            <text:p text:style-name="common-al">Dit bezwaarschrift kunt u zenden aan de gemeente Haaksbergen;</text:p>
            <text:p text:style-name="common-al">Gemeente Haaksbergen</text:p>
            <text:p text:style-name="common-al">Blankenburgerstraat 28</text:p>
            <text:p text:style-name="last-al">7481 EB Haaksberg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ksbergen</meta:user-defined>
    <meta:user-defined meta:name="OVERHEID.Gemeente/DC.creator">Haaksberg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L2</meta:user-defined>
    <dc:language>nl</dc:language>
    <meta:user-defined meta:name="OVERHEID.EPSG28992/DC.spatial">247678 464031</meta:user-defined>
    <meta:user-defined meta:name="DC.title">Voetgangersoversteekplaats Mr. Eenhuisstraat nabij Vincentstraat</meta:user-defined>
    <meta:user-defined meta:name="OVERHEID.PostcodeHuisnummer/OVERHEIDop.postcodeHuisnummer">7481LN 2</meta:user-defined>
    <meta:user-defined meta:name="OVERHEIDop.straatnaam">Mr. Eenhuisstraat</meta:user-defined>
    <meta:user-defined meta:name="OVERHEIDop.woonplaats">Haaksbergen</meta:user-defined>
    <meta:user-defined meta:name="DCTERMS.W3CDTF/DCTERMS.available">2020-01-23</meta:user-defined>
    <meta:user-defined meta:name="OVERHEIDop.StcrtID/DC.identifier">stcrt-2020-4695</meta:user-defined>
    <meta:user-defined meta:name="DCTERMS.W3CDTF/OVERHEIDop.jaargang">2020</meta:user-defined>
    <meta:user-defined meta:name="OVERHEIDop.publicationIssue">4695</meta:user-defined>
    <meta:user-defined meta:name="OVERHEIDop.versieInformatie"/>
  </office:meta>
</office:document-meta>
</file>