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inde 488 en 5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0 september zes weken het volgende ontwerpbestemmingsplan ter inzage ligt:</text:p>
            <text:p text:style-name="common-al"/>
            <text:p text:style-name="common-al">
            <text:span text:style-name="nadrukcur">Het ontwerpbestemmingsplan “Vriezenveen Lintbebouwing en Centrumgebied PH Westeinde 488 en 516”.</text:span>
          </text:p>
            <text:p text:style-name="common-al"/>
            <text:p text:style-name="common-al">De initiatiefnemer en tevens eigenaar van het perceel Westeinde 516 te Vriezenveen is voornemens een nieuwe woning te realiseren op een locatie aan de Meester Kunstweg, achter Westeinde 516 te Vriezenveen. Ter plaatse zal een bestaande voormalige agrarische schuur plaatsmaken voor een nieuwe woning. De belangrijkste voorwaarde om medewerking te verlenen is dat de agrarische bestemming van het voormalig agrarisch bedrijf aan het Westeinde 488 wordt opgeheven. Op verzoek van de eigenaren van Westeinde 488 zal de bestemming worden omgezet naar een bedrijfsbestemming. Deze ontwikkelingen passen niet binnen het geldende bestemmingsplan, waardoor een herziening van het bestemmingsplan noodzakelijk is. Voorliggend bestemmingsplan is opgesteld om de ontwikkelingen mogelijk te maken. Het identificatienummer van het bestemmingsplan is NL.IMRO.1700.201910BPVZ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0BPVZPH-ont1</meta:user-defined>
    <meta:user-defined meta:name="OVERHEIDop.Ruimtelijkeplannen/DC.type">bestemmingsplan</meta:user-defined>
    <dc:language>nl</dc:language>
    <meta:user-defined meta:name="OVERHEID.Gemeente/DC.spatial">Twenterand</meta:user-defined>
    <meta:user-defined meta:name="OVERHEID.EPSG28992/DC.spatial">238082 491820</meta:user-defined>
    <meta:user-defined meta:name="OVERHEID.EPSG28992/DC.spatial">238072 491743</meta:user-defined>
    <meta:user-defined meta:name="DC.title">Ontwerpbestemmingsplan “Vriezenveen Lintbebouwing en Centrumgebied PH Westeinde 488 en 516”</meta:user-defined>
    <meta:user-defined meta:name="OVERHEID.PostcodeHuisnummer/OVERHEIDop.postcodeHuisnummer">7671CS 488</meta:user-defined>
    <meta:user-defined meta:name="OVERHEID.PostcodeHuisnummer/OVERHEIDop.postcodeHuisnummer">7671CS 516</meta:user-defined>
    <meta:user-defined meta:name="OVERHEIDop.straatnaam">Westeinde</meta:user-defined>
    <meta:user-defined meta:name="OVERHEIDop.straatnaam">Westeinde</meta:user-defined>
    <meta:user-defined meta:name="OVERHEIDop.woonplaats">Vriezenveen</meta:user-defined>
    <meta:user-defined meta:name="OVERHEIDop.woonplaats">Vriezenveen</meta:user-defined>
    <meta:user-defined meta:name="DCTERMS.W3CDTF/DCTERMS.available">2020-09-09</meta:user-defined>
    <meta:user-defined meta:name="DCTERMS.W3CDTF/OVERHEIDop.jaargang">2020</meta:user-defined>
    <meta:user-defined meta:name="OVERHEIDop.publicationIssue">46944</meta:user-defined>
    <meta:user-defined meta:name="OVERHEIDop.StcrtID/DC.identifier">stcrt-2020-46944</meta:user-defined>
    <meta:user-defined meta:name="OVERHEIDop.versieInformatie"/>
  </office:meta>
</office:document-meta>
</file>