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vervangende) woning aan de M.D. Teenstraweg 16 te Den Andel (uitgebreide procedure)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op grond van de Wet algemene bepalingen omgevingsrecht (Wabo) een omgevingsvergunning hebben verleend voor het oprichten van een woning aan de M.D. Teenstraweg 16 te Den Andel. Het betreft het vervangen van een bestaande woning. De gemeenteraad heeft hiertoe op 30 oktober 2019 een ontwerp- verklaring van geen bedenkingen afgegeven. De gemeenteraad heeft ook besloten dat als er geen zienswijzen worden ingediend deze verklaring als definitief zal worden beschouwd. Het ontwerpbesluit heeft vanaf 14 november 2019 zes weken ter inzage gelegen. Er zijn geen zienswijzen ontvangen.</text:p>
            <text:p text:style-name="common-al">Inzien</text:p>
            <text:p text:style-name="common-al">De aanvraag, het besluit, de verklaring van geen bedenkingen en de bijbehorende stukken liggen vanaf<text:span text:style-name="nadrukvet">  23 januari 2020 </text:span>gedurende 6 weken tijdens kantooruren voor een ieder ter inzage bij de publieksbalie van het gemeentehuis in Uithuizen, Hoofdstraat-West 1. </text:p>
            <text:p text:style-name="common-al">Beroep</text:p>
            <text:p text:style-name="common-al">Belanghebbenden hebben de mogelijkheid tegen dit besluit binnen 6 weken na de dag van verzending daarvan bij de Rechtbank Groningen, sector bestuursrecht, postbus 150, 9700 AD Groningen een beroepschrift in te dienen. Houdt u er rekening mee dat u voor het indienen van een beroepschrift griffierechten verschuldigd bent.</text:p>
            <text:p text:style-name="common-al">Het beroepschrift dient ten minste te bevatten:</text:p>
            <text:list text:style-name="id1-3-2-1-1-7">
              <text:list-item text:style-override="id1-3-2-1-1-7-1">
                <text:number>1.</text:number>
                <text:p text:style-name="al"> De naam en adres van de indiener;</text:p>
              </text:list-item>
              <text:list-item text:style-override="id1-3-2-1-1-7-2">
                <text:number>2.</text:number>
                <text:p text:style-name="al">De dagtekening;</text:p>
              </text:list-item>
              <text:list-item text:style-override="id1-3-2-1-1-7-3">
                <text:number>3.</text:number>
                <text:p text:style-name="al"> Een omschrijving van het besluit waartegen het beroepschrift is gericht;</text:p>
              </text:list-item>
              <text:list-item text:style-override="id1-3-2-1-1-7-4">
                <text:number>4.</text:number>
                <text:p text:style-name="al"> De reden(en) van het bezwaar.</text:p>
              </text:list-item>
            </text:list>
            <text:p text:style-name="common-al">Ook moet u een afschrift van het besluit waartegen het beroep zich richt bijvoegen.</text:p>
            <text:p text:style-name="last-al">Een beroepschrift schorst de werking van een besluit niet. Op het moment dat u een beroepschrift heeft ingediend, kunt u ook bij de voorzieningenrechter van de rechtbank Groningen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1809 604932</meta:user-defined>
    <meta:user-defined meta:name="DC.title">Omgevingsvergunning voor het oprichten van een (vervangende) woning aan de M.D. Teenstraweg 16 te Den Andel (uitgebreide procedure) en verklaring van geen bedenkingen</meta:user-defined>
    <meta:user-defined meta:name="OVERHEID.PostcodeHuisnummer/OVERHEIDop.postcodeHuisnummer">9956TC 16</meta:user-defined>
    <meta:user-defined meta:name="OVERHEIDop.straatnaam">M.D. Teenstraweg</meta:user-defined>
    <meta:user-defined meta:name="OVERHEIDop.woonplaats">Den Andel</meta:user-defined>
    <meta:user-defined meta:name="DCTERMS.W3CDTF/DCTERMS.available">2020-01-22</meta:user-defined>
    <meta:user-defined meta:name="DCTERMS.W3CDTF/OVERHEIDop.jaargang">2020</meta:user-defined>
    <meta:user-defined meta:name="OVERHEIDop.publicationIssue">4694</meta:user-defined>
    <meta:user-defined meta:name="OVERHEIDop.StcrtID/DC.identifier">stcrt-2020-4694</meta:user-defined>
    <meta:user-defined meta:name="OVERHEIDop.versieInformatie"/>
  </office:meta>
</office:document-meta>
</file>