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Twenterand PH Linderweg 11”</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Twenterand maken bekend dat met ingang van 10 september zes  weken het volgende ontwerpbestemmingsplan ter inzage ligt:</text:p>
            <text:p text:style-name="common-al"/>
            <text:p text:style-name="common-al">
            <text:span text:style-name="nadrukcur">Het ontwerpbestemmingsplan “</text:span>
            <text:span text:style-name="nadrukcur">Buitengebied Twenterand PH </text:span>
            <text:span text:style-name="nadrukcur">Linderweg</text:span>
            <text:span text:style-name="nadrukcur"> 11</text:span>
            <text:span text:style-name="nadrukcur">”.</text:span>
          </text:p>
            <text:p text:style-name="common-al"/>
            <text:p text:style-name="common-al">De planherziening heeft ten doel om ter plaatse van de Linderweg 11 een paardenfokkerij te realiseren. In het kader van deze ontwikkeling wordt een groot deel van de bestaande bedrijfsbebouwing gesloopt. De dubbele bedrijfswoning (nr. 9 en 11) en één schuur worden behouden. Er wordt nieuwe bedrijfsbebouwing toegevoegd. Het gaat om een laboratorium, stallen en een nieuwe schuur. Tevens wordt een nieuwe stapmolen en een paardenbak gerealiseerd. Voor de ontwikkeling is door de Erfontwikkelaar een erfinrichtingsplan opgesteld ten behoeve van een goede landschappelijke inpassing van het plangebied. Het identificatienummer van het bestemmingsplan is NL.IMRO.1700.201914BPBGPH-ont1.</text:p>
            <text:p text:style-name="common-al"/>
            <text:p text:style-name="tussenkopcur">Ter inzage en zienswijzen</text:p>
            <text:p text:style-name="common-al">U kunt het ontwerpbestemmingsplan digitaal inzien via de landelijke website www.ruimtelijkeplannen.nl. Het ontwerpplan is eveneens digitaal in te zien via www.twenterand.nl/digitaalinzien.</text:p>
            <text:p text:style-name="common-al">TIJDELIJKE MAATREGEL TER VOORKOMING VAN VERSPREIDING COVID-19.</text:p>
            <text:p text:style-name="common-al">Eventuele stukken kunt u op aanvraag digitaal ontvangen. Wij verzoeken u telefonisch contact op te nemen met het vermelde telefoonnummer van het gemeentehuis zodat wij uw specifieke verzoek kunnen behandelen. </text:p>
            <text:p text:style-name="common-al">Het is op dit moment niet mogelijk om de stukken op het gemeentehuis in te zien.</text:p>
            <text:p text:style-name="common-al">Tijdens de bovengenoemde termijn kan een 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937</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6937</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6937</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Twenter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00.201914BPBGPH-ont1</meta:user-defined>
    <meta:user-defined meta:name="DCTERMS.abstract">Buitengebied Twenterand, PH Linderweg 11</meta:user-defined>
    <meta:user-defined meta:name="OVERHEIDop.Ruimtelijkeplannen/DC.type">bestemmingsplan</meta:user-defined>
    <dc:language>nl</dc:language>
    <meta:user-defined meta:name="OVERHEID.EPSG28992/DC.spatial">231688.522 495978.678</meta:user-defined>
    <meta:user-defined meta:name="DC.title">Ontwerpbestemmingsplan “Buitengebied Twenterand PH Linderweg 11”</meta:user-defined>
    <meta:user-defined meta:name="OVERHEID.PostcodeHuisnummer/OVERHEIDop.postcodeHuisnummer">7683PT 11</meta:user-defined>
    <meta:user-defined meta:name="OVERHEIDop.straatnaam">Linderweg</meta:user-defined>
    <meta:user-defined meta:name="OVERHEIDop.woonplaats">Den Ham</meta:user-defined>
    <meta:user-defined meta:name="DCTERMS.W3CDTF/DCTERMS.available">2020-09-09</meta:user-defined>
    <meta:user-defined meta:name="DCTERMS.W3CDTF/OVERHEIDop.jaargang">2020</meta:user-defined>
    <meta:user-defined meta:name="OVERHEIDop.publicationIssue">46937</meta:user-defined>
    <meta:user-defined meta:name="OVERHEIDop.StcrtID/DC.identifier">stcrt-2020-46937</meta:user-defined>
    <meta:user-defined meta:name="OVERHEIDop.versieInformatie"/>
  </office:meta>
</office:document-meta>
</file>