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Wet geluidhinder ‘Wilsveen 17’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idschendam-Voorburg maakt bekend dat, op grond van de artikelen 3.1 en 3.8 van de Wet ruimtelijke ordening (Wro), artikel 110a van de Wet geluidhinder en afdeling 3.4 van de Algemene wet bestuursrecht, het ontwerpbestemmingsplan en het ontwerpbesluit hogere waarden Wet geluidhinder ‘Wilsveen 17’ ter inzage liggen.</text:p>
            <text:p text:style-name="tussenkopcur">
            <text:span text:style-name="nadrukvet">Plangebied</text:span>
          </text:p>
            <text:p text:style-name="common-al">Het plangebied van het ontwerpbestemmingsplan ligt aan het Wilsveen, in het landelijk gebied van Leidschendam in de Nieuwe Driemanspolder. </text:p>
            <text:p text:style-name="tussenkopcur">
            <text:span text:style-name="nadrukvet">Inhoud ontwerpbestemmingsplan</text:span>
          </text:p>
            <text:p text:style-name="common-al">Voor het voormalige agrarische bedrijfsperceel Wilsveen 17 is een plan gemaakt dat voorziet in de transformatie van de gronden naar een woonfunctie, waar twee woningen met de bijbehorende erfbebouwing zullen worden gerealiseerd. Dit initiatief past niet binnen het geldende bestemmingsplan “Beheersverordening 2017 Leidschendam-Voorburg”. Met het bestemmingsplan “Wilsveen 17” wordt de beoogde ontwikkeling juridisch-planologisch mogelijk gemaakt.</text:p>
            <text:p text:style-name="tussenkopcur">
            <text:span text:style-name="nadrukvet">Inhoud ontwerpbesluit hogere waarden Wet geluidhinder</text:span>
          </text:p>
            <text:p text:style-name="common-al">Uit akoestisch onderzoek is gebleken dat de geluidsbelasting vanwege het wegverkeer op het Wilsveen op de gevels van de twee nieuw te bouwen woningen de voorkeurswaarde voor de geluidsbelasting overschrijdt. Voor betreffende nieuw te bouwen woningen moet daarom ten behoeve van de vaststelling van het bestemmingsplan “Wilsveen 17” een hogere waarde worden vastgesteld voor de maximaal toegestane geluidsbelasting. Het ontwerpbesluit voor het vaststellen van deze hogere waarden is bij het ontwerpbestemmingsplan gevoegd.</text:p>
            <text:p text:style-name="tussenkopcur">
            <text:span text:style-name="nadrukvet">Termijn van inzage ontwerpbestemmingsplan en ontwerpbesluit hogere waarden Wet geluidhinder</text:span>
          </text:p>
            <text:p text:style-name="common-al">Het ontwerpbestemmingsplan en het ontwerpbesluit hogere waarde Wet geluidhinder liggen ter inzage van vrijdag 31 januari 2020 tot en met donderdag 12 maart 2020.</text:p>
            <text:p text:style-name="common-al">
            <text:span text:style-name="nadrukvet">Inzien ontwerpbestemmingsplan en ontwerpbesluit hogere waarden Wet geluidhinder </text:span>
          </text:p>
            <text:p text:style-name="common-al">Het ontwerpbestemmingsplan, het ontwerpbesluit hogere waarde Wet geluidhinder en de bijbehorende stukken zijn als volgt in te zien: </text:p>
            <text:p text:style-name="common-al">• op <text:a xlink:href="https://www.ruimtelijkeplannen.nl/" xlink:type="simple">www.ruimtelijkeplannen.nl</text:a>. Het IDN-nummer van het ontwerpbestemmingsplan is: NL.IMRO.1916.wilsveen17-ON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common-al">
            <text:span text:style-name="nadrukvet">Indienen zienswijzen ontwerpbestemmingsplan</text:span>
          </text:p>
            <text:p text:style-name="common-al">Tijdens de eerder genoemde termijn van inzage kan iedereen over het ontwerpbestemmingsplan een schriftelijke zienswijze indienen bij:</text:p>
            <text:p text:style-name="common-al">De gemeenteraad van Leidschendam-Voorburg </text:p>
            <text:p text:style-name="common-al">Ontwerpbestemmingsplan ‘Wilsveen 17’ / zaaknummer 476885</text:p>
            <text:p text:style-name="common-al">Postbus 1005 </text:p>
            <text:p text:style-name="common-al">2260 BA LEIDSCHENDAM </text:p>
            <text:p text:style-name="common-al">Een schriftelijke zienswijze dient minimaal voorzien te zijn van:</text:p>
            <text:p text:style-name="common-al">- uw naam, adres en onderwerp ‘Zienswijze ontwerpbestemmingsplan Wilsveen 17’. </text:p>
            <text:p text:style-name="common-al">- een motivatie waarom u het niet eens bent met het ontwerpbestemmingsplan en</text:p>
            <text:p text:style-name="common-al">- uw handtekening. </text:p>
            <text:p text:style-name="common-al">Voor het indienen van een mondelinge zienswijze kunt u een afspraak maken met de heer P. Heijnen van de afdeling Maatschappelijke en Ruimtelijke Ontwikkeling, telefoonnummer 14 070. </text:p>
            <text:p text:style-name="common-al">Houdt er rekening mee dat uw zienswijze in beginsel openbaar is. Het is niet mogelijk om een anonieme zienswijze of een zienswijze via internet of e-mail in te dienen. </text:p>
            <text:p text:style-name="common-al">
            <text:span text:style-name="nadrukvet">Indienen zienswijzen ontwerpbesluit hogere waarden Wet geluidhinder</text:span>
          </text:p>
            <text:p text:style-name="common-al">Tijdens de eerder genoemde termijn van inzage kan een belanghebbende over het ontwerpbesluit hogere waarden een schriftelijke zienswijze indien bij:</text:p>
            <text:p text:style-name="common-al">Het college van Leidschendam-Voorburg </text:p>
            <text:p text:style-name="common-al">Ontwerpbesluit hogere waarden Wet geluidhinder ‘Wilsveen 17’/ zaaknummer 476885</text:p>
            <text:p text:style-name="common-al">Postbus 1005</text:p>
            <text:p text:style-name="common-al">2260 BA LEIDSCHENDAM</text:p>
            <text:p text:style-name="common-al">Een schriftelijke zienswijze dient minimaal voorzien te zijn van:</text:p>
            <text:p text:style-name="common-al">- uw naam, adres en onderwerp ‘Zienswijze ontwerpbesluit hogere waarden Wet geluidhinder Wilsveen 17’. </text:p>
            <text:p text:style-name="common-al">- een motivatie waarom u het niet eens bent met het ontwerpbesluit en</text:p>
            <text:p text:style-name="common-al">- uw handtekening. </text:p>
            <text:p text:style-name="common-al">Voor het indienen van een mondelinge zienswijze kunt u een afspraak maken met de heer M. le Cointre van de afdeling Maatschappelijke en Ruimtelijke Ontwikkeling, telefoonnummer 14 070. </text:p>
            <text:p text:style-name="common-al">Houdt er rekening mee dat uw zienswijze in beginsel openbaar is. Het is niet mogelijk om een anonieme zienswijze of een zienswijze via internet of e-mail in te dienen.</text:p>
            <text:p text:style-name="tussenkopcur">
            <text:span text:style-name="nadrukvet">Vragen</text:span>
          </text:p>
            <text:p text:style-name="common-al">Voor meer informatie neemt u contact op met de heer P. Heijnen of een van de andere medewerkers van de afdeling Maatschappelijke &amp; Ruimtelijke Ontwikkeling, vakgroep ruimtelijke plannen, op telefoonnummer 14 070. </text:p>
            <text:p text:style-name="common-al"/>
            <text:p text:style-name="last-al">Leidschendam-Voorburg, 29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wilsveen17-ON01</meta:user-defined>
    <meta:user-defined meta:name="OVERHEIDop.referentienummer">476885</meta:user-defined>
    <meta:user-defined meta:name="OVERHEIDop.Ruimtelijkeplannen/DC.type">bestemmingsplan</meta:user-defined>
    <dc:language>nl</dc:language>
    <meta:user-defined meta:name="OVERHEID.Gemeente/DC.spatial">Leidschendam-Voorburg</meta:user-defined>
    <meta:user-defined meta:name="OVERHEID.EPSG28992/DC.spatial">89210 454516</meta:user-defined>
    <meta:user-defined meta:name="OVERHEID.EPSG28992/DC.spatial">89210 454516</meta:user-defined>
    <meta:user-defined meta:name="DC.title">Ontwerpbestemmingsplan en ontwerpbesluit hogere waarden Wet geluidhinder ‘Wilsveen 17’</meta:user-defined>
    <meta:user-defined meta:name="OVERHEID.PostcodeHuisnummer/OVERHEIDop.postcodeHuisnummer">2266LN 17</meta:user-defined>
    <meta:user-defined meta:name="OVERHEID.PostcodeHuisnummer/OVERHEIDop.postcodeHuisnummer">2266LN 17</meta:user-defined>
    <meta:user-defined meta:name="OVERHEIDop.straatnaam">Wilsveen</meta:user-defined>
    <meta:user-defined meta:name="OVERHEIDop.straatnaam">Wilsveen</meta:user-defined>
    <meta:user-defined meta:name="OVERHEIDop.woonplaats">Leidschendam</meta:user-defined>
    <meta:user-defined meta:name="OVERHEIDop.woonplaats">Leidschendam</meta:user-defined>
    <meta:user-defined meta:name="DCTERMS.W3CDTF/DCTERMS.available">2020-01-29</meta:user-defined>
    <meta:user-defined meta:name="DCTERMS.W3CDTF/OVERHEIDop.jaargang">2020</meta:user-defined>
    <meta:user-defined meta:name="OVERHEIDop.publicationIssue">4693</meta:user-defined>
    <meta:user-defined meta:name="OVERHEIDop.StcrtID/DC.identifier">stcrt-2020-4693</meta:user-defined>
    <meta:user-defined meta:name="OVERHEIDop.versieInformatie"/>
  </office:meta>
</office:document-meta>
</file>