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2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tot wijziging van de Samenwerkingsregeling ICT rechtshandhavingketen Curaçao, Sint Maarten en Nederland in verband met de toetreding van Aruba tot deze samenwerkingsregeling</text:h>
      <text:p text:style-name="ifm_p_mt.7.4mm_ifm">Aruba, Curaçao, Sint Maarten en Nederland</text:p>
      <text:p text:style-name="ifm_p_mt.3.7mm_ifm">Overwegende:</text:p>
      <text:p text:style-name="ifm_p_indent.-5mm_mleft.5mm_ifm">–<text:tab/>dat Aruba het wenselijk acht een optimale informatie-uitwisseling binnen de rechtshandhavingketen van het land alsook met die van de overige Caribische (ei)landen van het Koninkrijk te bevorderen en daartoe specifieke diensten en producten (apparatuur en programmatuur) wenst af te nemen van de Stichting Beheer ICT Rechtshandhaving (hierna te noemen: de Beheerorganisatie);</text:p>
      <text:p text:style-name="ifm_p_indent.-5mm_mleft.5mm_ifm">–<text:tab/>dat Aruba in navolging van Curaçao, Sint Maarten en Nederland, laatstgenoemde wat betreft Bonaire, Sint Eustatius en Saba, hiertoe een deelnameovereenkomst met de Beheerorganisatie is aangegaan;</text:p>
      <text:p text:style-name="ifm_p_indent.-5mm_mleft.5mm_ifm">–<text:tab/>dat het voor een volledige formele deelname van Aruba aan de Beheerorganisatie wenselijk en noodzakelijk is dat het land toetreedt tot de Samenwerkingsregeling ICT rechtshandhavingketen Curaçao, Sint Maarten en Nederland – een onderlinge regeling als bedoeld in artikel 38, eerste lid, van het Statuut – welke regeling de samenwerking van de landen in de Beheerorganisatie regelt;</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I<text:s/></text:h>
      <text:p text:style-name="ifm_p_font.roman_mt.4.23mm_ifm">De Samenwerkingsregeling ICT rechtshandhavingketen Curaçao, Sint Maarten en Nederland wordt als volgt gewijzigd:</text:p>
      <text:p text:style-name="ifm_p_mt.3.7mm_indent.no_ifm">A</text:p>
      <text:p text:style-name="ifm_p_mt.3.7mm_ifm">Het opschrift komt te luiden:</text:p>
      <text:section text:style-name="ifm_sect_mleft.5.1mm_ifm" text:name="d15e71">
        <text:p text:style-name="ifm_p_ifm"><text:span text:style-name="ifm_span_font.italic_ifm">Onderlinge regeling inzake de ICT-voorziening in de rechtshandhavingketen van Aruba, van Curaçao, van Sint Maarten alsmede van de openbare lichamen Bonaire, Sint Eustatius en Saba (Samenwerkingsregeling ICT rechtshandhavingketen Aruba, Curaçao, Sint Maarten en Nederland)</text:span></text:p>
      </text:section>
      <text:p text:style-name="ifm_p_mt.3.7mm_indent.no_ifm">B</text:p>
      <text:p text:style-name="ifm_p_mt.3.7mm_ifm">Artikel 1 wordt als volgt gewijzigd:</text:p>
      <text:p text:style-name="ifm_p_mt.3.7mm_ifm">1.<text:s/>Onderdeel a komt te luiden:</text:p>
      <text:section text:style-name="ifm_sect_mleft.5.1mm_ifm" text:name="d15e84">
        <text:p text:style-name="ifm_p_ifm">a.  <text:span text:style-name="ifm_span_font.italic_ifm">de ministers:</text:span> de Minister van Justitie, Veiligheid en Integratie van Aruba, de Minister van Justitie van Curaçao, de Minister van Justitie van Sint Maarten en de Minister van Justitie en Veiligheid van Nederland;</text:p>
      </text:section>
      <text:p text:style-name="ifm_p_mt.3.7mm_ifm">2.<text:s/>Onderdeel c komt te luiden:</text:p>
      <text:section text:style-name="ifm_sect_mleft.5.1mm_ifm" text:name="d15e94">
        <text:p text:style-name="ifm_p_ifm">c.  <text:span text:style-name="ifm_span_font.italic_ifm">landen:</text:span> Aruba, Curaçao, Sint Maarten en Nederland voor zover het Bonaire, Sint Eustatius en Saba betreft.</text:p>
      </text:section>
      <text:p text:style-name="ifm_p_mt.3.7mm_indent.no_ifm">C</text:p>
      <text:p text:style-name="ifm_p_mt.3.7mm_ifm">In artikel 12 wordt ‘Samenwerkingsregeling ICT rechtshandhavingketen Curaçao, Sint Maarten en Nederland’ vervangen door ‘Samenwerkingsregeling ICT rechtshandhavingketen Aruba, Curaçao, Sint Maarten en Nederland’.</text:p>
      <text:h text:style-name="ifm_p_font.bold_mt.5.08mm_page.keep-with-next_ifm" text:outline-level="2">ARTIKEL<text:s/>II<text:s/></text:h>
      <text:p text:style-name="ifm_p_mt.4.23mm_ifm">Deze onderlinge regeling treedt in werking met ingang van de dag na de datum van uitgifte van de Staatscourant waarin hij wordt geplaatst.</text:p>
      <text:p text:style-name="ifm_p_mt.3.7mm_ifm">Deze onderlinge regeling zal in de Staatscourant, in het Afkondigingsblad van Aruba, in het Publicatieblad van Curaçao en in het Afkondigingsblad van Sint Maarten worden geplaatst.</text:p>
      <text:p text:style-name="ifm_p_font.italic_mt.3.7mm_ifm"><text:line-break/>Voor Aruba:<text:line-break/>De Minister van Justitie, Veiligheid en Integratie,</text:p>
      <text:p text:style-name="ifm_p_font.italic_mt.3.7mm_ifm"><text:line-break/>Voor Curaçao:<text:line-break/>De Minister van Justitie,</text:p>
      <text:p text:style-name="ifm_p_font.italic_mt.3.7mm_ifm"><text:line-break/>Voor Sint Maarten:<text:line-break/>De Minister van Justitie,</text:p>
      <text:p text:style-name="ifm_p_font.italic_mt.3.7mm_ifm"><text:line-break/>Voor Nederland:<text:line-break/>De Minister van Justitie en Veiligheid</text:p>
      <text:p text:style-name="ifm_p_font.italic_mt.3.7mm_ifm"><text:line-break/>Datum laatste handtekening: 15 juli 2020<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24</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24</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linge regeling tot wijziging van de Samenwerkingsregeling ICT rechtshandhavingketen Curaçao, Sint Maarten en Nederland in verband met de toetreding van Aruba tot deze samenwerkingsregel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Onderlinge regeling tot wijziging van de Samenwerkingsregeling ICT rechtshandhavingketen Curaçao, Sint Maarten en Nederland in verband met de toetreding van Aruba tot deze samenwerkingsregeling</meta:user-defined>
    <meta:user-defined meta:name="DCTERMS.W3CDTF/DCTERMS.available">2020-09-14</meta:user-defined>
  </office:meta>
</office:document-meta>
</file>