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verkaveling Almelo Noord Oost vak 3’,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 september 2020 het bestemmingsplan ‘Herverkaveling Almelo Noord Oost vak 3’ (planid: NL.IMRO.0141.00094-BP31) op grond van artikel 3.8 Wet ruimtelijke ordening ongewijzigd vastgesteld. </text:p>
            <text:p text:style-name="common-al">
            <text:span text:style-name="nadrukvet">Inhoud plan</text:span>
          </text:p>
            <text:p text:style-name="common-al">Op 26 november 2019 is de herverkaveling voor vak 3 van Almelo Noord Oost vastgesteld. Hierdoor kan worden voorzien in kleinere kavels tussen 500-750 m2 voor in totaal 59 vrijstaande woningen. Het geldende bestemmingsplan staat echter maximaal 51 woningen toe, waardoor het bestemmingsplan aangepast moet worden. Hiervoor heeft het ontwerpbestemmingsplan ‘Herverkaveling Almelo Noord Oost vak 3’ ter inzage gelegen. Er zijn 2 zienswijzen ingediend. Deze hebben geen aanleiding gegeven om het bestemmingsplan aan te passen.</text:p>
            <text:p text:style-name="common-al">De gronden van het plangebied zijn globaal gelegen ten zuiden van de Ootmarsumsestraat, ten oosten van het Lateraalkanaal, ten noorden van de Goudriaanlaan en ten westen van de Robbenhaarsweg. </text:p>
            <text:p text:style-name="common-al">
            <text:span text:style-name="nadrukvet">Ter inzage</text:span>
          </text:p>
            <text:p text:style-name="common-al">Het vastgestelde bestemmingsplan ‘Herverkaveling Almelo Noord Oost vak 3’ en de bijbehorende stukken liggen met ingang van woensdag 9 september 2020 tot en met dinsdag 20 oktober 2020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 die:</text:p>
            <text:list text:style-name="id1-3-2-1-1-10">
              <text:list-item text:style-override="id1-3-2-1-1-10-1">
                <text:number>1.</text:number>
                <text:p text:style-name="al">die tijdig een zienswijze heeft ingediend, of;</text:p>
              </text:list-item>
              <text:list-item text:style-override="id1-3-2-1-1-10-2">
                <text:number>2.</text:number>
                <text:p text:style-name="al">aan wie redelijkerwijs niet verweten kan worden dat zij geen zienswijze tegen het ontwerpbestemmingsplan heeft ingediend.</text:p>
              </text:list-item>
            </text:list>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1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1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1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94-BP31</meta:user-defined>
    <meta:user-defined meta:name="OVERHEIDop.Ruimtelijkeplannen/DC.type">bestemmingsplan</meta:user-defined>
    <dc:language>nl</dc:language>
    <meta:user-defined meta:name="OVERHEID.Gemeente/DC.spatial">Almelo</meta:user-defined>
    <meta:user-defined meta:name="OVERHEID.EPSG28992/DC.spatial">244350.591 488224.272</meta:user-defined>
    <meta:user-defined meta:name="DC.title">Vastgesteld bestemmingsplan ‘Herverkaveling Almelo Noord Oost vak 3’, Almelo</meta:user-defined>
    <meta:user-defined meta:name="OVERHEID.PostcodeHuisnummer/OVERHEIDop.postcodeHuisnummer">7603NS 13</meta:user-defined>
    <meta:user-defined meta:name="OVERHEIDop.straatnaam">Wanschersdwarsweg</meta:user-defined>
    <meta:user-defined meta:name="OVERHEIDop.woonplaats">Almelo</meta:user-defined>
    <meta:user-defined meta:name="DCTERMS.W3CDTF/DCTERMS.available">2020-09-08</meta:user-defined>
    <meta:user-defined meta:name="DCTERMS.W3CDTF/OVERHEIDop.jaargang">2020</meta:user-defined>
    <meta:user-defined meta:name="OVERHEIDop.publicationIssue">46916</meta:user-defined>
    <meta:user-defined meta:name="OVERHEIDop.StcrtID/DC.identifier">stcrt-2020-46916</meta:user-defined>
    <meta:user-defined meta:name="OVERHEIDop.versieInformatie"/>
  </office:meta>
</office:document-meta>
</file>