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13</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Prinses Margrietkazerne, Wezep</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8 juni 2020 een aanvraag om een omgevingsvergunning ontvangen van het Rijksvastgoedbedrijf namens het Ministerie van Defensie voor de inrichting 27B05 – Prinses Margrietkazerne aan de Kolonel D.J. Teesweg 1, 8091 AT Wezep (gemeente Oldebroek).</text:p>
      <text:p text:style-name="ifm_p_mt.3.7mm_ifm">Het betreft een inrichting voor defensielocatie. De aanvraag betreft Wijzigen brandveilig gebruik gebouw 7.</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12 september 2020 tot en met 23 oktober 2020 op de volgende plaats inzien:</text:p>
      <text:p text:style-name="ifm_p_indent.-5mm_mleft.5mm_ifm">−<text:tab/>de gemeente Oldebroek, Raadhuisplein 1 te Oldebroek;</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text:p>
      <text:p text:style-name="ifm_p_indent.-5mm_mleft.5mm_ifm">−<text:tab/>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0/09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913</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913</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Prinses Margrietkazerne, Wezep</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20-46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1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mgevingsvergunning Prinses Margrietkazerne, Wezep</meta:user-defined>
    <meta:user-defined meta:name="DCTERMS.W3CDTF/DCTERMS.available">2020-09-11</meta:user-defined>
    <meta:user-defined meta:name="OVERHEIDop.Ruimtelijkplan/OVERHEIDop.bekendmakingBetreffendePlan"/>
  </office:meta>
</office:document-meta>
</file>