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0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ijdelijke Toelage Luchtverkeersleiders</text:h>
      <text:p text:style-name="ifm_p_font.italic_mt.7.4mm_ifm">27 augustus 2020,</text:p>
      <text:p text:style-name="ifm_p_font.italic_ifm">nr. BS/2020016760</text:p>
      <text:p text:style-name="ifm_p_mt.3.7mm_ifm">De Staatssecretaris van Defensie</text:p>
      <text:p text:style-name="ifm_p_mt.3.7mm_ifm">Gelet op:</text:p>
      <text:p text:style-name="ifm_p_indent.-5mm_mleft.5mm_ifm">–<text:tab/>Artikel 16 onder a en artikel 26 van het Inkomstenbesluit militairen;</text:p>
      <text:p text:style-name="ifm_p_indent.-5mm_mleft.5mm_ifm">–<text:tab/>Artikel 52 onder b en artikel 62 van het Inkomstenbesluit burgerlijke ambtenaren defensie</text:p>
      <text:p text:style-name="ifm_p_mt.3.7mm_indent.0mm_ifm">Besluit:</text:p>
      <text:h text:style-name="ifm_p_font.bold_mt.5.08mm_page.keep-with-next_ifm" text:outline-level="2">Artikel<text:s/>1<text:s/>Tijdelijke toelage luchtverkeersleiders</text:h>
      <text:p text:style-name="ifm_p_mt.4.23mm_indent.-7mm_mleft.7mm_ifm">1.<text:tab/>Een Tijdelijke toelage luchtverkeersleiders (TTLVL) ad € 1.000,– bruto per maand wordt toegekend aan luchtverkeerleiders van het Commando luchtstrijdkrachten behorende tot de vakgroep 13A4 Officieren Luchtverkeersleiding of 13A5 Burger Luchtverkeersbeveiliging die de initiële opleiding tot luchtverkeersleider succesvol hebben afgerond en</text:p>
      <text:p text:style-name="ifm_p_indent.-7mm_mleft.14mm_ifm">a.<text:tab/>geplaatst zijn op een functie waaraan de categorie 13A4 of 13A5 is toegekend;</text:p>
      <text:p text:style-name="ifm_p_indent.-7mm_mleft.14mm_ifm">b.<text:tab/>die niet geplaatst zijn op een functie waaraan de categorie 13A4 of 13A5 is toegekend, maar wel aantoonbaar als nevenarbeid operationele luchtverkeersleidingtaken uitoefenen.</text:p>
      <text:p text:style-name="ifm_p_mt.3.7mm_indent.-7mm_mleft.7mm_ifm">2.<text:tab/>Een TTLVL, ter hoogte van het bedrag (bruto per maand) in de van toepassing zijnde bijlage A, B of C behorend bij dit besluit, wordt toegekend aan assistent luchtverkeerleiders van het Commando luchtstrijdkrachten behorende tot de vakgroep 13A3 Onderofficieren Luchtverkeersleiding die de initiële opleiding tot assistent luchtverkeersleider succesvol hebben afgerond en</text:p>
      <text:p text:style-name="ifm_p_indent.-7mm_mleft.14mm_ifm">a.<text:tab/>geplaatst zijn op een functie waaraan de categorie 13A3 is toegekend;</text:p>
      <text:p text:style-name="ifm_p_indent.-7mm_mleft.14mm_ifm">b.<text:tab/>die niet geplaatst zijn op een functie waaraan de categorie 13A3 is toegekend, maar wel aantoonbaar als nevenarbeid operationele luchtverkeersleidingtaken uitoefenen.</text:p>
      <text:p text:style-name="ifm_p_mt.3.7mm_indent.-7mm_mleft.7mm_ifm">3.<text:tab/>Een TTLVL ad € 1.000,– bruto per maand wordt toegekend aan assistent luchtverkeerleiders van het Commando luchtstrijdkrachten behorende tot de vakgroep 13A3 Onderofficieren Luchtverkeersleiding die in aanvulling op de initiële opleiding tot assistent luchtverkeersleider de opleiding tot vluchtinformatieverstrekker succesvol hebben afgerond en</text:p>
      <text:p text:style-name="ifm_p_indent.-7mm_mleft.14mm_ifm">a.<text:tab/>geplaatst zijn op een functie waaraan de categorie 13A3, en de functiecode assistent area of assistent centre supervisor zijn toegekend;</text:p>
      <text:p text:style-name="ifm_p_indent.-7mm_mleft.14mm_ifm">b.<text:tab/>die niet geplaatst zijn op een functie waaraan de categorie 13A3 is toegekend, maar wel aantoonbaar als nevenarbeid in de hoedanigheid van vluchtinformatieverstrekker operationele luchtverkeersleidingtaken uitoefenen.</text:p>
      <text:p text:style-name="ifm_p_mt.3.7mm_indent.-7mm_mleft.7mm_ifm">4.<text:tab/>De toekenning van de TTLVL geschiedt met ingang van de eerste dag dat de luchtverkeersleider voldoet aan de in dit artikel gestelde eisen.</text:p>
      <text:p text:style-name="ifm_p_mt.3.7mm_indent.-7mm_mleft.7mm_ifm">5.<text:tab/>De TTLVL eindigt op dag dat de luchtverkeersleider niet meer voldoet aan de in dit artikel gestelde eisen.</text:p>
      <text:p text:style-name="ifm_p_mt.3.7mm_indent.-7mm_mleft.7mm_ifm">6.<text:tab/>De TTLVL maakt deel uit van de berekeningsgrondslag pensioenen als bedoeld in artikel 23a, tweede lid onder b, tabel 3 onder f. van het Inkomstenbesluit militairen (variabel pensioengevend).</text:p>
      <text:h text:style-name="ifm_p_font.bold_mt.5.08mm_page.keep-with-next_ifm" text:outline-level="2">Artikel<text:s/>2<text:s/>Toelage naar evenredigheid</text:h>
      <text:p text:style-name="ifm_p_mt.4.23mm_ifm">De TTLVL bedoeld in artikel 1, eerste lid onder b, tweede lid onder b en derde lid onder b, wordt naar evenredigheid van de opgedragen omvang van de nevenarbeid toegekend.</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maart 2019.</text:p>
      <text:h text:style-name="ifm_p_font.bold_mt.5.08mm_page.keep-with-next_ifm" text:outline-level="2">Artikel<text:s/>4.<text:s/>Citeertitel</text:h>
      <text:p text:style-name="ifm_p_mt.4.23mm_ifm">Deze regeling wordt aangehaald als: Regeling Tijdelijke Toelage Luchtverkeersleiders.</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A<text:s/></text:h>
      <text:p text:style-name="ifm_p_mt.4.23mm_ifm">TTLVL assistent luchtverkeersleiders (categorie 13A3) met functiecodes assistent centre supervisor en assistent are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sm</text:span></text:p>
            </table:table-cell>
            <table:table-cell table:style-name="table.cell.border-top.border-bottom.border-right.padding-top.bottom.pleft.pright">
              <text:p text:style-name="text.cell.7.right"><text:span text:style-name="ifm_span_font.bold_color.ffffff_ifm">ao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850,00</text:p>
          </table:table-cell>
          <table:table-cell table:style-name="table.cell.border-bottom.border-right.padding-top.top.pleft.pright">
            <text:p text:style-name="text.cell.7.right">85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30,00</text:p>
          </table:table-cell>
          <table:table-cell table:style-name="table.cell.border-bottom.border-right.padding-top.top.pleft.pright">
            <text:p text:style-name="text.cell.7.right">83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10,00</text:p>
          </table:table-cell>
          <table:table-cell table:style-name="table.cell.border-bottom.border-right.padding-top.top.pleft.pright">
            <text:p text:style-name="text.cell.7.right">8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90,00</text:p>
          </table:table-cell>
          <table:table-cell table:style-name="table.cell.border-bottom.border-right.padding-top.top.pleft.pright">
            <text:p text:style-name="text.cell.7.right">78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780,00</text:p>
          </table:table-cell>
          <table:table-cell table:style-name="table.cell.border-bottom.border-right.padding-top.top.pleft.pright">
            <text:p text:style-name="text.cell.7.right">77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70,00</text:p>
          </table:table-cell>
          <table:table-cell table:style-name="table.cell.border-bottom.border-right.padding-top.top.pleft.pright">
            <text:p text:style-name="text.cell.7.right">77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70,00</text:p>
          </table:table-cell>
          <table:table-cell table:style-name="table.cell.border-bottom.border-right.padding-top.top.pleft.pright">
            <text:p text:style-name="text.cell.7.right">76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60,00</text:p>
          </table:table-cell>
          <table:table-cell table:style-name="table.cell.border-bottom.border-right.padding-top.top.pleft.pright">
            <text:p text:style-name="text.cell.7.right">76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60,00</text:p>
          </table:table-cell>
          <table:table-cell table:style-name="table.cell.border-bottom.border-right.padding-top.top.pleft.pright">
            <text:p text:style-name="text.cell.7.right">76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760,00</text:p>
          </table:table-cell>
          <table:table-cell table:style-name="table.cell.border-bottom.border-right.padding-top.top.pleft.pright">
            <text:p text:style-name="text.cell.7.right">750,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74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74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750,00</text:p>
          </table:table-cell>
          <table:table-cell table:style-name="table.cell.border-bottom.border-right.padding-top.top.pleft.pright">
            <text:p text:style-name="text.cell.7.right">73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740,00</text:p>
          </table:table-cell>
          <table:table-cell table:style-name="table.cell.border-bottom.border-right.padding-top.top.pleft.pright">
            <text:p text:style-name="text.cell.7.right">73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40,00</text:p>
          </table:table-cell>
          <table:table-cell table:style-name="table.cell.border-bottom.border-right.padding-top.top.pleft.pright">
            <text:p text:style-name="text.cell.7.right">72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30,00</text:p>
          </table:table-cell>
          <table:table-cell table:style-name="table.cell.border-bottom.border-right.padding-top.top.pleft.pright">
            <text:p text:style-name="text.cell.7.right">72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730,00</text:p>
          </table:table-cell>
          <table:table-cell table:style-name="table.cell.border-bottom.border-right.padding-top.top.pleft.pright">
            <text:p text:style-name="text.cell.7.right">72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20,00</text:p>
          </table:table-cell>
          <table:table-cell table:style-name="table.cell.border-bottom.border-right.padding-top.top.pleft.pright">
            <text:p text:style-name="text.cell.7.right">710,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20,00</text:p>
          </table:table-cell>
          <table:table-cell table:style-name="table.cell.border-bottom.border-right.padding-top.top.pleft.pright">
            <text:p text:style-name="text.cell.7.right">71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20,00</text:p>
          </table:table-cell>
          <table:table-cell table:style-name="table.cell.border-bottom.border-right.padding-top.top.pleft.pright">
            <text:p text:style-name="text.cell.7.right">700,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710,00</text:p>
          </table:table-cell>
          <table:table-cell table:style-name="table.cell.border-bottom.border-right.padding-top.top.pleft.pright">
            <text:p text:style-name="text.cell.7.right">700,0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710,00</text:p>
          </table:table-cell>
          <table:table-cell table:style-name="table.cell.border-bottom.border-right.padding-top.top.pleft.pright">
            <text:p text:style-name="text.cell.7.right">69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69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68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68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68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70,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60,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50,0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50,0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680,00</text:p>
          </table:table-cell>
          <table:table-cell table:style-name="table.cell.border-bottom.border-right.padding-top.top.pleft.pright">
            <text:p text:style-name="text.cell.7.right">640,00</text:p>
          </table:table-cell>
        </table:table-row>
      </table:table>
      <text:h text:style-name="ifm_p_font.bold_mt.5.08mm_page.break-before_ifm" text:outline-level="4">BIJLAGE<text:s/>B<text:s/></text:h>
      <text:p text:style-name="ifm_p_mt.4.23mm_ifm">TTLVL assistent luchtverkeersleiders (categorie 13A3) met functiecodes supervisor flight data and notam office, senior instructeur en onderofficier toegevoegd airspace flow management un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sm</text:span></text:p>
            </table:table-cell>
            <table:table-cell table:style-name="table.cell.border-top.border-bottom.border-right.padding-top.bottom.pleft.pright">
              <text:p text:style-name="text.cell.7.right"><text:span text:style-name="ifm_span_font.bold_color.ffffff_ifm">ao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700,00</text:p>
          </table:table-cell>
          <table:table-cell table:style-name="table.cell.border-bottom.border-right.padding-top.top.pleft.pright">
            <text:p text:style-name="text.cell.7.right">69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60,00</text:p>
          </table:table-cell>
          <table:table-cell table:style-name="table.cell.border-bottom.border-right.padding-top.top.pleft.pright">
            <text:p text:style-name="text.cell.7.right">65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620,00</text:p>
          </table:table-cell>
          <table:table-cell table:style-name="table.cell.border-bottom.border-right.padding-top.top.pleft.pright">
            <text:p text:style-name="text.cell.7.right">6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70,00</text:p>
          </table:table-cell>
          <table:table-cell table:style-name="table.cell.border-bottom.border-right.padding-top.top.pleft.pright">
            <text:p text:style-name="text.cell.7.right">56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60,00</text:p>
          </table:table-cell>
          <table:table-cell table:style-name="table.cell.border-bottom.border-right.padding-top.top.pleft.pright">
            <text:p text:style-name="text.cell.7.right">54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540,00</text:p>
          </table:table-cell>
          <table:table-cell table:style-name="table.cell.border-bottom.border-right.padding-top.top.pleft.pright">
            <text:p text:style-name="text.cell.7.right">53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30,00</text:p>
          </table:table-cell>
          <table:table-cell table:style-name="table.cell.border-bottom.border-right.padding-top.top.pleft.pright">
            <text:p text:style-name="text.cell.7.right">52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20,00</text:p>
          </table:table-cell>
          <table:table-cell table:style-name="table.cell.border-bottom.border-right.padding-top.top.pleft.pright">
            <text:p text:style-name="text.cell.7.right">52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20,00</text:p>
          </table:table-cell>
          <table:table-cell table:style-name="table.cell.border-bottom.border-right.padding-top.top.pleft.pright">
            <text:p text:style-name="text.cell.7.right">51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10,00</text:p>
          </table:table-cell>
          <table:table-cell table:style-name="table.cell.border-bottom.border-right.padding-top.top.pleft.pright">
            <text:p text:style-name="text.cell.7.right">490,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48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90,00</text:p>
          </table:table-cell>
          <table:table-cell table:style-name="table.cell.border-bottom.border-right.padding-top.top.pleft.pright">
            <text:p text:style-name="text.cell.7.right">47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90,00</text:p>
          </table:table-cell>
          <table:table-cell table:style-name="table.cell.border-bottom.border-right.padding-top.top.pleft.pright">
            <text:p text:style-name="text.cell.7.right">46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80,00</text:p>
          </table:table-cell>
          <table:table-cell table:style-name="table.cell.border-bottom.border-right.padding-top.top.pleft.pright">
            <text:p text:style-name="text.cell.7.right">45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70,00</text:p>
          </table:table-cell>
          <table:table-cell table:style-name="table.cell.border-bottom.border-right.padding-top.top.pleft.pright">
            <text:p text:style-name="text.cell.7.right">44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60,00</text:p>
          </table:table-cell>
          <table:table-cell table:style-name="table.cell.border-bottom.border-right.padding-top.top.pleft.pright">
            <text:p text:style-name="text.cell.7.right">44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50,00</text:p>
          </table:table-cell>
          <table:table-cell table:style-name="table.cell.border-bottom.border-right.padding-top.top.pleft.pright">
            <text:p text:style-name="text.cell.7.right">43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40,00</text:p>
          </table:table-cell>
          <table:table-cell table:style-name="table.cell.border-bottom.border-right.padding-top.top.pleft.pright">
            <text:p text:style-name="text.cell.7.right">420,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40,00</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430,00</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right">390,0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410,00</text:p>
          </table:table-cell>
          <table:table-cell table:style-name="table.cell.border-bottom.border-right.padding-top.top.pleft.pright">
            <text:p text:style-name="text.cell.7.right">38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37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80,00</text:p>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35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330,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320,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90,0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280,00</text:p>
          </table:table-cell>
        </table:table-row>
      </table:table>
      <text:h text:style-name="ifm_p_font.bold_mt.5.08mm_page.break-before_ifm" text:outline-level="4">BIJLAGE<text:s/>C<text:s/></text:h>
      <text:p text:style-name="ifm_p_mt.4.23mm_ifm">TTLVL assistent luchtverkeersleiders (categorie 13A3) met overige functiecod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right"><text:span text:style-name="ifm_span_font.bold_color.ffffff_ifm">sgt</text:span></text:p>
            </table:table-cell>
            <table:table-cell table:style-name="table.cell.border-top.border-bottom.border-right.padding-top.bottom.pleft.pright">
              <text:p text:style-name="text.cell.7.right"><text:span text:style-name="ifm_span_font.bold_color.ffffff_ifm">sgt1</text:span></text:p>
            </table:table-cell>
            <table:table-cell table:style-name="table.cell.border-top.border-bottom.border-right.padding-top.bottom.pleft.pright">
              <text:p text:style-name="text.cell.7.right"><text:span text:style-name="ifm_span_font.bold_color.ffffff_ifm">sm</text:span></text:p>
            </table:table-cell>
            <table:table-cell table:style-name="table.cell.border-top.border-bottom.border-right.padding-top.bottom.pleft.pright">
              <text:p text:style-name="text.cell.7.right"><text:span text:style-name="ifm_span_font.bold_color.ffffff_ifm">ao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70,00</text:p>
          </table:table-cell>
          <table:table-cell table:style-name="table.cell.border-bottom.border-right.padding-top.top.pleft.pright">
            <text:p text:style-name="text.cell.7.right"/>
          </table:table-cell>
          <table:table-cell table:style-name="table.cell.border-bottom.border-right.padding-top.top.pleft.pright">
            <text:p text:style-name="text.cell.7.right">550,00</text:p>
          </table:table-cell>
          <table:table-cell table:style-name="table.cell.border-bottom.border-right.padding-top.top.pleft.pright">
            <text:p text:style-name="text.cell.7.right">53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10,00</text:p>
          </table:table-cell>
          <table:table-cell table:style-name="table.cell.border-bottom.border-right.padding-top.top.pleft.pright">
            <text:p text:style-name="text.cell.7.right"/>
          </table:table-cell>
          <table:table-cell table:style-name="table.cell.border-bottom.border-right.padding-top.top.pleft.pright">
            <text:p text:style-name="text.cell.7.right">490,00</text:p>
          </table:table-cell>
          <table:table-cell table:style-name="table.cell.border-bottom.border-right.padding-top.top.pleft.pright">
            <text:p text:style-name="text.cell.7.right">47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40,00</text:p>
          </table:table-cell>
          <table:table-cell table:style-name="table.cell.border-bottom.border-right.padding-top.top.pleft.pright">
            <text:p text:style-name="text.cell.7.right"/>
          </table:table-cell>
          <table:table-cell table:style-name="table.cell.border-bottom.border-right.padding-top.top.pleft.pright">
            <text:p text:style-name="text.cell.7.right">420,00</text:p>
          </table:table-cell>
          <table:table-cell table:style-name="table.cell.border-bottom.border-right.padding-top.top.pleft.pright">
            <text:p text:style-name="text.cell.7.right">4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0,00</text:p>
          </table:table-cell>
          <table:table-cell table:style-name="table.cell.border-bottom.border-right.padding-top.top.pleft.pright">
            <text:p text:style-name="text.cell.7.right">370,00</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33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60,00</text:p>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330,00</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right">330,00</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29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30,00</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290,00</text:p>
          </table:table-cell>
          <table:table-cell table:style-name="table.cell.border-bottom.border-right.padding-top.top.pleft.pright">
            <text:p text:style-name="text.cell.7.right">28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2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290,00</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26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260,00</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90,00</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260,00</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9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60,00</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18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210,00</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0</text:p>
          </table:table-cell>
        </table:table-row>
      </table:table>
      <text:h text:style-name="ifm_p_font.bold_mt.5.08mm_page.break-before_ifm" text:outline-level="4">TOELICHTING</text:h>
      <text:p text:style-name="ifm_p_mt.4.23mm_ifm">Om de bedrijfsvoering van de operaties van CLSK planbaar en uitvoerbaar te houden, is het noodzakelijk dat er voldoende luchtverkeersleiders voor CLSK werkzaam zijn in zowel operationele als ondersteunende functies. Onvoldoende aanwas van nieuw personeel de afgelopen jaren, in combinatie met een hoge uitstroom door ongepland ontslag van luchtverkeersleiders, zorgt al geruime tijd voor onderbezetting die met regelmaat een negatief effect heeft op de afhandeling van militair- en civiel luchtverkeer. Bovendien legt de voorgenomen beslissing om de luchtverkeersleidingstaken onder te brengen bij luchtverkeersleiding Nederland (LVNL) extra druk op het vakgebied. Ter behoud van personeel is daarom door CLSK per 1 januari 2019 reeds een bindingspremie toegekend aan de officieren luchtverkeersleiding en een beperkt aantal onderofficieren luchtverkeersleiding. Gelet op de voornoemde problematiek wordt met ingang van dit besluit terugwerkend tot 1 januari 2019 de maximale bindingspremie ook toegekend aan de resterende onderofficieren luchtverkeersleiding.</text:p>
      <text:p text:style-name="ifm_p_mt.3.7mm_ifm">De bindingspremie voorziet echter onvoldoende in een meer marktconforme salariëring waardoor het gewenste effect voor behoud niet volledig wordt gehaald. Een aanvullende toelage is daarom noodzakelijk. De combinatie van bindingsmaatregelen en tijdelijke toelages heeft als effect dat het salaris van zowel officieren als onderofficieren luchtverkeersleiding uitkomt op gemiddeld 85% van een marktconform salaris.</text:p>
      <text:p text:style-name="ifm_p_mt.3.7mm_ifm">Naast dat de operationele noodzaak noopt tot maatregelen, levert de huidige situatie ook een potentieel strategisch probleem op voor CLSK. De komende jaren werkt CLSK met LVNL aan de integratie naar één luchtverkeersleidingsorganisatie (1ATM). Bij een lage personele vulling van de luchtverkeersleiding zal de positie van CLSK in het integratieproces naar 1ATM minder invloed hebben. Om de rol van betrouwbaar strategisch partner goed invulling te geven, is CLSK erbij gebaat een stabiele en gezonde organisatie over te dragen aan LVNL. Ten slotte biedt het behoud van personeel de komende jaren mogelijkheden om CLSK specifieke kennis in dit vakgebied in huis te houden. Het toekennen van een TTLVL ondersteunt de strategisch positie van CLSK.</text:p>
      <text:p text:style-name="ifm_p_mt.3.7mm_ifm">De TTLVL is onderdeel van een pakket van maatregelen dat erop is geënt luchtverkeersleiders te behouden en voor te bereiden op de overstap naar de nieuwe organisatie. Het is voor de organisatie van belang een vloeiende transitie te realiseren naar een geïntegreerd functiehuis bij LVNL. In afwachting van de daadwerkelijke integratie wordt een appel gedaan op de werknemers om zowel de huidige operationele werkzaamheden alsook de aanvullende projectmatige werkzaamheden ten behoeve van de integratie gedurende de transitie te blijven uitvoeren. Dit doen zij onder andere op locatie Schiphol, zij aan zij met het LVNL-personeel terwijl er een significant financieel verschil bestaat in salaris. Kortom, zowel voor de huidige bedrijfsvoering van de operaties van CLSK als voor de overgangsfase naar de nieuwe organisatie (integratie naar 1ATM) is het voor CLSK van belang om het personeel van de functiegroep LVL maximaal gevuld te houden door de irreguliere uitstroom naar de markt te reduceren. Het toekennen van de tijdelijke toelage, bovenop de bindingspremie, draagt hier aan bij.</text:p>
      <text:p text:style-name="ifm_p_mt.3.7mm_ifm">Bovengenoemde uiteenzetting benadrukt de urgentie en noodzaak voor een oplossing op korte termijn en structurele maatregelen ter binding en behoud van luchtverkeersleiding personeel.</text:p>
      <text:p text:style-name="ifm_p_mt.3.7mm_ifm">Uitgangspunten:</text:p>
      <text:p text:style-name="ifm_p_indent.-5mm_mleft.5mm_ifm">–<text:tab/>De TTLVL wordt toegekend op grond van deze regeling en komt volledig ten laste van de personele exploitatie van CLSK;</text:p>
      <text:p text:style-name="ifm_p_indent.-5mm_mleft.5mm_ifm">–<text:tab/>De bestaande bindingsmaatregelen worden met terugwerkende kracht verruimd waardoor in combinatie met de TTLVL 80 tot 85% van een marktconform salaris wordt gerealiseerd;</text:p>
      <text:p text:style-name="ifm_p_indent.-5mm_mleft.5mm_ifm">–<text:tab/>Voor de beperkte groep onderofficieren LVL waar de bindingspremie niet toegekend kan worden, wordt de TTLVL op basis van de hardheidsclausule aangevuld tot 1000,–;</text:p>
      <text:p text:style-name="ifm_p_indent.-5mm_mleft.5mm_ifm">–<text:tab/>De huidige situatie voor luchtverkeersleiding is aflopend. De tijdelijke toelage luchtverkeersleiders zal komen te vervallen als de functiegroep LVL binnen CLSK komt te vervallen of zoveel eerder als het nieuwe loongebouw Defensie van krach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07</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07</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ijdelijke Toelage Luchtverkeersleider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0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Tijdelijke Toelage Luchtverkeersleiders</meta:user-defined>
    <meta:user-defined meta:name="DCTERMS.W3CDTF/DCTERMS.available">2020-09-11</meta:user-defined>
  </office:meta>
</office:document-meta>
</file>