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algemene gehandicaptenparkeerplaats – De Horst te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0/06</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Projectbureau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Horst in Haelen woningen en appartementen aanwezig zijn.</text:p>
            <text:p text:style-name="common-al">- dat deze woningen en appartementen niet allemaal over een eigen oprit of garagebox beschikken.</text:p>
            <text:p text:style-name="common-al">- dat er op De Horst parkeervakken aanwezig zijn.</text:p>
            <text:p text:style-name="common-al">- dat deze parkeervoorzieningen aan De Horst voor het openbaar verkeer toegankelijk zijn.</text:p>
            <text:p text:style-name="common-al">- dat er op het binnenplein een algemene gehandicaptenparkeerplaats aanwezig is. Dat deze algemene gehandicaptenparkeerplaats niet de juiste afmeting heeft.</text:p>
            <text:p text:style-name="common-al">- er daarom op het binnenplein een ander parkeervak wordt aangewezen waarbij dit vak wel de juiste afmeting heeft.</text:p>
            <text:p text:style-name="common-al">- de huidige algemene gehandicaptenparkeerplaats op te heffen, zodat dit weer een parkeervak wordt dat voor iedereen toegankelijk is.</text:p>
            <text:p text:style-name="common-al">- het aantal parkeervakken op De Horst in Haelen niet wijzigt.</text:p>
            <text:p text:style-name="common-al">- de onder ‘besluiten’ genoemde wegen in eigendom, beheer en onderhoud zijn bij de gemeente Leudal.</text:p>
            <text:p text:style-name="common-al">- de parkeerplaats een weg is als bedoeld in artikel 18 lid 1 onder d van de Wegenverkeerswet 1994.</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text:p text:style-name="common-al">is het daarom gewenst om:</text:p>
            <text:p text:style-name="common-al">- door het aanwijzen van een algemene gehandicaptenparkeerplaats het mogelijk is voor mensen met een gehandicaptenparkeerkaart om op korte afstand van de appartementen of de woningen te parkeren.</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rechter parkeervak op De Horst in Haelen aan te wijzen als algemene gehandicaptenparkeerplaats. Het betreft het rechter parkeervak dat is gelegen op het binnenplein van De Horst. </text:p>
            <text:p text:style-name="common-al">2. De huidige algemene gehandicaptenparkeerplaats gelegen op het binnenplein van De Horst in Haelen op te heffen door het verwijderen van het verkeersbord E06 van bijlage 1 van het Reglement verkeersregels en verkeerstekens 1990.</text:p>
            <text:p text:style-name="common-al">3. Deze maatregelen uit te voeren zoals aangegeven op de bij dit besluit behorende tekening. </text:p>
            <text:p text:style-name="common-al">De bekendmaking van dit verkeersbesluit te laten geschieden door plaatsing van het besluit in de Staatscourant.</text:p>
            <text:p text:style-name="common-al"/>
            <text:p text:style-name="common-al">Heythuysen, 08 september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Projectbureau Ruimte</text:p>
            <text:p text:style-name="common-al"/>
            <text:p text:style-name="tussenkopcur">Bijlagen</text:p>
            <text:p text:style-name="common-al">- Tekening “Verplaatsen algemene gehandicaptenparkeerplaats gelegen aan De Horst in Haelen” met tekeningnummer VB.2020/06.</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algemene gehandicaptenparkeerplaats De Horst Haelen - H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0/06</meta:user-defined>
    <meta:user-defined meta:name="DCTERMS.abstract">Instellen gehandicaptenparkeerplaats op De Horst in Haelen</meta:user-defined>
    <meta:user-defined meta:name="OVERHEIDop.verkeersbordcode">E6</meta:user-defined>
    <dc:language>nl</dc:language>
    <meta:user-defined meta:name="OVERHEID.EPSG28992/DC.spatial">194896.23 360863.586</meta:user-defined>
    <meta:user-defined meta:name="DC.title">Gemeente Leudal – Instellen algemene gehandicaptenparkeerplaats – De Horst te Haelen</meta:user-defined>
    <meta:user-defined meta:name="OVERHEID.PostcodeHuisnummer/OVERHEIDop.postcodeHuisnummer">6081GL 20</meta:user-defined>
    <meta:user-defined meta:name="OVERHEIDop.straatnaam">De Horst</meta:user-defined>
    <meta:user-defined meta:name="OVERHEIDop.woonplaats">Haelen</meta:user-defined>
    <meta:user-defined meta:name="DCTERMS.W3CDTF/DCTERMS.available">2020-09-09</meta:user-defined>
    <meta:user-defined meta:name="OVERHEIDop.StcrtID/DC.identifier">stcrt-2020-46905</meta:user-defined>
    <meta:user-defined meta:name="OVERHEIDop.externeBijlage">VB.2020/06 Verplaatsen alg GPP De Horst Haelen|exb-2020-46987</meta:user-defined>
    <meta:user-defined meta:name="DCTERMS.W3CDTF/OVERHEIDop.jaargang">2020</meta:user-defined>
    <meta:user-defined meta:name="OVERHEIDop.publicationIssue">46905</meta:user-defined>
    <meta:user-defined meta:name="OVERHEIDop.versieInformatie"/>
  </office:meta>
</office:document-meta>
</file>