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inzagelegging ontwerpbestemmingsplan ‘Kom Zegge. Lage Zegstraat naast 8 te Zeg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juncto afdeling 3.4 van de Algemene wet bestuursrecht bekend, dat het ontwerpbestemmingsplan ‘Kom Zegge, Lage Zegstraat naast 8’ met planidentificatie nummer NL.IMRO.0840.2585K0013-ON01 ter inzage ligt.</text:p>
            <text:p text:style-name="common-al">
            <text:span text:style-name="nadrukvet">Inhoud in het kort</text:span>
          </text:p>
            <text:p text:style-name="common-al">Het ontwerpbestemmingsplan ‘Kom Zegge, Lage Zegstraat naast 8 te Zegge.’ heeft betrekking op de voorgenomen ontwikkeling van in totaal 10 vrijstaande en twee onder één kapwoningen op een terrein gelegen aan de Lage Zegstraat te Zegge.</text:p>
            <text:p text:style-name="common-al">
            <text:span text:style-name="nadrukvet">Terinzagelegging</text:span>
          </text:p>
            <text:p text:style-name="common-al">Het ontwerpbestemmingsplan met de hierbij behorende stukken ligt met ingang van <text:span text:style-name="nadrukvet">10 september 2020 </text:span>tot en met <text:span text:style-name="nadrukvet">21 oktober 2020</text:span>  tijdens openingstijden ter inzage in het gemeentehuis aan de Binnentuin 1 te Rucphen. Het plan is ook raadpleegbaar via <text:a xlink:href="http://www.ruimtelijkeplannen.nl/" xlink:type="simple">www.ruimtelijkeplannen.nl</text:a>.</text:p>
            <text:p text:style-name="common-al">
            <text:span text:style-name="nadrukvet">Zienswijze</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Degene die een mondelinge reactie wil geven, kan dat doen na het maken van een afspraak (tel. 0165-349761/0165-34976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0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0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0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2585K0013-ON01</meta:user-defined>
    <meta:user-defined meta:name="OVERHEIDop.Ruimtelijkeplannen/DC.type">bestemmingsplan</meta:user-defined>
    <dc:language>nl</dc:language>
    <meta:user-defined meta:name="OVERHEID.Gemeente/DC.spatial">Rucphen</meta:user-defined>
    <meta:user-defined meta:name="OVERHEID.EPSG28992/DC.spatial">94245.872 396461.893</meta:user-defined>
    <meta:user-defined meta:name="DC.title">rectificatie: Terinzagelegging ontwerpbestemmingsplan ‘Kom Zegge. Lage Zegstraat naast 8 te Zegge’</meta:user-defined>
    <meta:user-defined meta:name="OVERHEID.PostcodeHuisnummer/OVERHEIDop.postcodeHuisnummer">4735SX 8</meta:user-defined>
    <meta:user-defined meta:name="OVERHEIDop.straatnaam">Lage Zegstraat</meta:user-defined>
    <meta:user-defined meta:name="OVERHEIDop.woonplaats">Zegge</meta:user-defined>
    <meta:user-defined meta:name="DCTERMS.W3CDTF/DCTERMS.available">2020-09-09</meta:user-defined>
    <meta:user-defined meta:name="DCTERMS.W3CDTF/OVERHEIDop.jaargang">2020</meta:user-defined>
    <meta:user-defined meta:name="OVERHEIDop.publicationIssue">46900</meta:user-defined>
    <meta:user-defined meta:name="OVERHEIDop.StcrtID/DC.identifier">stcrt-2020-46900</meta:user-defined>
    <meta:user-defined meta:name="OVERHEIDop.versieInformatie"/>
  </office:meta>
</office:document-meta>
</file>