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9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september 2020, nr. 2987090, houdende wijziging van het Instellingsbesluit Commissie Onderzoek Interlandelijke Adoptie in het verleden</text:h>
      <text:p text:style-name="ifm_p_mt.7.4mm_ifm">De Minister voor Rechtsbescherming;</text:p>
      <text:p text:style-name="ifm_p_mt.3.7mm_indent.0mm_ifm">Besluit:</text:p>
      <text:h text:style-name="ifm_p_font.bold_mt.5.08mm_page.keep-with-next_ifm" text:outline-level="2">ARTIKEL<text:s/>I<text:s/></text:h>
      <text:p text:style-name="ifm_p_font.roman_mt.4.23mm_ifm">In het Instellingsbesluit Commissie Onderzoek Interlandelijke Adoptie in het verleden wordt ‘1 oktober 2020’ telkens vervangen door: 1 april 2021.</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oor Rechtsbescherming,<text:line-break/>S.<text:s/>Dekker</text:p>
      <text:h text:style-name="ifm_p_font.bold_mt.5.08mm_page.break-before_ifm" text:outline-level="4">TOELICHTING</text:h>
      <text:p text:style-name="ifm_p_mt.4.23mm_ifm">In verband met de uitbraak van COVID-19 heeft de voorzitter van de Commissie Onderzoek Interlandelijke Adoptie in het verleden (COIA) aangegeven de gestelde deadline van 1 oktober 2020 voor oplevering van haar eindrapport, zoals genoemd in het instellingsbesluit, niet te halen. COVID-19 heeft ertoe geleid dat de commissie belemmerd is in het uitvoeren van haar werkzaamheden waardoor vertraging is ontstaan. Daarom wordt de commissie meer tijd gegund om het onderzoek af te ronden en het eindrapport op te leveren. In plaats van vóór 1 oktober 2020 wordt het onderzoek nu vóór 1 april 2020 uitgebracht, blijven de leden van de commissie tot die datum benoemd en vervalt dit besluit met ingang van die datum. De COIA heeft wel aangegeven ernaar te streven uiterlijk begin februari 2021 haar onderzoek af te ronden. Om rekening te houden met eventuele onvoorziene omstandigheden is in het besluit 1 april 2021 aangehoud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896</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896</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 september 2020, nr. 2987090, houdende wijziging van het Instellingsbesluit Commissie Onderzoek Interlandelijke Adoptie in het verled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896</meta:user-defined>
    <meta:user-defined meta:name="OVERHEIDop.StcrtID/DCTERMS.replaces"/>
    <meta:user-defined meta:name="OVERHEIDop.StcrtID/DCTERMS.isRequiredBy"/>
    <meta:user-defined meta:name="OVERHEIDop.StcrtID/DCTERMS.hasPart"/>
    <meta:user-defined meta:name="DCTERMS.W3CDTF/OVERHEIDop.materieelUitgewerkt">2021-04-01</meta:user-defined>
    <meta:user-defined meta:name="OVERHEID.Ministerie/DCTERMS.publisher">Ministerie van Binnenlandse Zaken en Koninkrijksrelaties</meta:user-defined>
    <dc:language>nl</dc:language>
    <meta:user-defined meta:name="OVERHEIDop.publicationIssue">468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sluit van de Minister voor Rechtsbescherming van 1 september 2020, nr. 2987090, houdende wijziging van het Instellingsbesluit Commissie Onderzoek Interlandelijke Adoptie in het verleden</meta:user-defined>
    <meta:user-defined meta:name="DCTERMS.alternative"/>
    <meta:user-defined meta:name="DCTERMS.W3CDTF/OVERHEIDop.datumOndertekening">2020-09-10</meta:user-defined>
    <meta:user-defined meta:name="DCTERMS.W3CDTF/DCTERMS.available">2020-09-11</meta:user-defined>
    <meta:user-defined meta:name="OVERHEIDop.Ruimtelijkplan/OVERHEIDop.bekendmakingBetreffendePlan"/>
  </office:meta>
</office:document-meta>
</file>