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62</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4 september 2020, nr. IENW/BSK-2020/162077,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restantvoorraden vuurwerk</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25 augustus 2020, kenmerk MD202073INSTHH;</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in onderdeel C - milieu, aan de alfabetische rangschikking toegevoegd:</text:p>
      <text:section text:style-name="ifm_sect_mleft.5.1mm_ifm" text:name="d15e53">
        <text:p text:style-name="ifm_p_indent.-5mm_mleft.5mm_ifm">–<text:tab/>Tijdelijke subsidieregeling restantvoorraden vuurwerk.</text:p>
      </text:section>
      <text:h text:style-name="ifm_p_font.bold_mt.5.08mm_page.keep-with-next_ifm" text:outline-level="2">ARTIKEL<text:s/>II<text:s/></text:h>
      <text:p text:style-name="ifm_p_mt.4.23mm_ifm">Dit besluit treedt in werking met ingang van 1 oktober 2020.</text:p>
      <text:p text:style-name="ifm_p_mt.3.7mm_ifm">Dit besluit zal met de toelichting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Staatssecretaris van Infrastructuur en Waterstaat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Staatssecretaris van Infrastructuur en Waterstaat besluiten te nemen.</text:p>
      <text:p text:style-name="ifm_p_mt.3.7mm_ifm">Onderdeel C van de bijlage bij het algemene mandaatbesluit is gewijzigd in verband met de totstandkoming van de Tijdelijke subsidieregeling restantvoorraden vuurwerk. De uitvoering van deze regeling wordt gemandateerd aan de algemeen directeur van de Rijksdienst voor Ondernemend Nederland (hierna: RVO). RVO voert vele subsidieregelingen uit voor diverse departementen,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Tijdelijke subsidieregeling restantvoorraden vuurwerk heeft tot doel het stimuleren van de afvoer van bij detailhandelaren in Nederland opgeslagen restantvoorraden vuurwerk die per 1 december 2020 niet meer bij de Regeling aanwijzing consumenten- en theatervuurwerk zijn aangewezen als consumentenvuurwerk. De subsidieregeling voorziet in een juridische grondslag voor het verstrekken van subsidie aan detailhandelaren voor het laten afvoeren van restantvoorraden vuurwerk en lanceerstandaards door vuurwerkbedrijven. Daarnaast vormt deze regeling ook de juridische grondslag voor het verstrekken van subsidie aan vuurwerkbedrijven voor het afvoeren van restantvoorraden vuurwerk van detailhandelaren ter doorverkoop of vernietiging.</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Tijdelijke subsidieregeling restantvoorraden vuurwerk. Hierdoor wordt het mogelijk gemaakt dat, zodra de regeling in werking treedt, RVO met de uitvoering ervan kan starten.</text:p>
      <text:p text:style-name="ifm_p_mt.3.7mm_ifm">De subsidieregeling treedt in werking met ingang van 1 oktober 2020.</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862</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862</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4 september 2020, nr. IENW/BSK-2020/162077,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restantvoorraden vuurwerk</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Waterstaat, van 4 september 2020, nr. IENW/BSK-2020/162077,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restantvoorraden vuurwerk</meta:user-defined>
    <meta:user-defined meta:name="DCTERMS.W3CDTF/DCTERMS.available">2020-09-07</meta:user-defined>
  </office:meta>
</office:document-meta>
</file>