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eist - Ontwerpbestemmingsplan - Boulevard 14 in Zeist</text:p>
          </table:table-cell>
          <table:table-cell office:value-type="string" table:style-name="staatscourantkop.B.cell">
            <text:section text:name="plaatje_id1-3-1-1" text:style-name="plaatje">
              <text:p text:style-name="illustratie_id1-3-1-1-1"><draw:frame draw:style-name="illustratie_id1-3-1-1-1" text:anchor-type="paragraph" svg:width="30.45685279187817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bekend dat het ontwerpbestemmingsplan “Boulevard 14” met ingang van donderdag 10 september 2020 gedurende 6 weken ter inzage ligt in de publiekshal aan Het Rond 1 te Zeist. U kunt het ontwerpbestemmingsplan digitaal raadplegen via <text:a xlink:href="https://www.ruimtelijkeplannen.nl/" xlink:type="simple">www.ruimtelijkeplannen.nl</text:a> en via <text:a xlink:href="https://www.zeist.nl/inwoner/wonen-en-verbouwen/bestemmingsplannen/" xlink:type="simple">www.zeist.nl/bestemmingsplanne</text:a>n. Het planidentificatienummer is NL.IMRO.0355.BPBoulevard14-OW01.</text:p>
            <text:p text:style-name="tussenkopcur">Plangebied</text:p>
            <text:p text:style-name="common-al">De monumentale villa op het perceel Boulevard 14 in Zeist is jarenlang in gebruik geweest als kantoorpand. De eigenaar heeft het plan opgevat om het perceel zijn woonfunctie terug te geven. Het plan maakt het mogelijk om het pand weer als woning te gebruiken. </text:p>
            <text:p text:style-name="tussenkopcur">Zienswijze</text:p>
            <text:p text:style-name="last-al">Gedurende de termijn van terinzagelegging kan iedereen een zienswijze op het ontwerpbestemmingsplan indienen. Schriftelijke zienswijzen kunnen worden gericht aan de gemeenteraad, t.a.v. team Ruimtelijke Ontwikkeling, postbus 513, 3700 AM Zeist. Voor mondelinge zienswijzen kunt u een afspraak maken via telefoonnummer 14 030. Ook is het mogelijk een zienswijze digitaal in te dienen. U kunt hiervoor naar <text:a xlink:href="https://www.zeist.nl/organisatie-bestuur/contact-gemeente/schrijf-ons/reactie-op-besluit-gemeente/zienswijze/" xlink:type="simple">www.zeist.nl/zienswijze</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61</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861</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861</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Zei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5.BPBoulevard14-OW01</meta:user-defined>
    <meta:user-defined meta:name="OVERHEIDop.Ruimtelijkeplannen/DC.type">bestemmingsplan</meta:user-defined>
    <dc:language>nl</dc:language>
    <meta:user-defined meta:name="OVERHEID.EPSG28992/DC.spatial">145809 456271</meta:user-defined>
    <meta:user-defined meta:name="DC.title">Gemeente Zeist - Ontwerpbestemmingsplan - Boulevard 14 in Zeist</meta:user-defined>
    <meta:user-defined meta:name="OVERHEID.PostcodeHuisnummer/OVERHEIDop.postcodeHuisnummer">3707BN 14</meta:user-defined>
    <meta:user-defined meta:name="OVERHEIDop.straatnaam">Boulevard</meta:user-defined>
    <meta:user-defined meta:name="OVERHEIDop.woonplaats">Zeist</meta:user-defined>
    <meta:user-defined meta:name="DCTERMS.W3CDTF/DCTERMS.available">2020-09-09</meta:user-defined>
    <meta:user-defined meta:name="DCTERMS.W3CDTF/OVERHEIDop.jaargang">2020</meta:user-defined>
    <meta:user-defined meta:name="OVERHEIDop.publicationIssue">46861</meta:user-defined>
    <meta:user-defined meta:name="OVERHEIDop.StcrtID/DC.identifier">stcrt-2020-46861</meta:user-defined>
    <meta:user-defined meta:name="OVERHEIDop.versieInformatie"/>
  </office:meta>
</office:document-meta>
</file>