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5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gevestigd te Keulen (Duitsland), Autoriteit Nucleaire Veiligheid en Stralingsbescherming
      </text:h>
      <text:h text:style-name="ifm_p_font.bold_mt.7.4mm_page.keep-with-next_ifm" text:outline-level="4">Mededeling</text:h>
      <text:p text:style-name="ifm_p_mt.4.23mm_ifm">De Autoriteit Nucleaire Veiligheid en Stralingsbescherming (ANVS) deelt mee dat op 3 september 2020, onder kenmerk ANVS-2020/8277, op grond van artikel 15, aanhef en onderdeel onder a, van de Kernenergiewet (Kew) in samenhang met artikel 2, eerste lid, en artikel 23, eerste lid, van het Besluit vervoer splijtstoffen, ertsen en radioactieve stoffen, vergunning is verleend aan RSB Logistic Projektspedition GmbH te Keulen (Duitsland) voor het over de weg binnen Nederlands grondgebied (doen) brengen, het over de weg vervoeren op Nederlands grondgebied en het over zee buiten Nederlands grondgebied (doen) brengen van onbestraalde splijtstoffen in de vorm van splijtstofstaven en splijtstofelementen die verrijkt uraniumdioxide bevatten, afkomstig van Studsvik AB te Nyköping (Zweden) en bestemd voor Framatome Inc. te Richland-WA (Verenigde Staten), die gerechtigd is de splijtstoffen te ontvangen.</text:p>
      <text:p text:style-name="ifm_p_mt.3.7mm_ifm">De splijtstoffen in de vorm van splijtstofstaven en splijtstofelementen die verrijkt uraniumdioxide bevatten, worden vervoerd in speciaal voor dit vervoer ontworpen en gecertificeerde transportverpakkingen. De splijtstofstaven en splijtstofelementen worden door Framatome Inc. te Richland-WA (Verenigde Staten) gebruikt voor recycling van de splijtstofstaven en splijtstofelementen.</text:p>
      <text:p text:style-name="ifm_p_mt.3.7mm_ifm">De vergunning is geldig tot en met 31 december 2020.</text:p>
      <text:p text:style-name="ifm_p_mt.3.7mm_ifm">Het besluit is op 3 september 2020 verzonden aan RSB Logistic Projektspedition GmbH.</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mt.3.7mm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855</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855</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RSB Logistic Projektspedition GmbH, gevestigd te Keulen (Duitsland),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5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Kernenergiewetvergunning verleend aan RSB Logistic Projektspedition GmbH, gevestigd te Keulen (Duitsland), Autoriteit Nucleaire Veiligheid en Stralingsbescherming</meta:user-defined>
    <meta:user-defined meta:name="DCTERMS.W3CDTF/DCTERMS.available">2020-09-09</meta:user-defined>
    <meta:user-defined meta:name="OVERHEIDop.Ruimtelijkplan/OVERHEIDop.bekendmakingBetreffendePlan"/>
  </office:meta>
</office:document-meta>
</file>