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geren op het ontwerpplan voor de nieuwe Driebondschool Woldjerspoor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zijn van plan een nieuwe school te bouwen aan de Woldjerspoorweg in Engelbert. De bestaande regels van de gemeente maken de bouw van een school op deze plek niet mogelijk. Wij kunnen van deze regels afwijken. Eerst moeten we daarvoor allerlei verplichte onderzoeken doen en die zetten we in het ontwerpplan. Officieel heet dit een ‘ruimtelijke onderbouwing’. Uit de gedane onderzoeken blijkt volgens ons dat het mogelijk is om op deze plek een school te bouwen. De volgende stap is dat u het plan kunt bekijken en erop kan reageren, want het is nog een ontwerp en geen besluit. U leest hieronder waar en wanneer u het plan kunt bekijken en hoe u uw reactie kunt geven. </text:p>
            <text:p text:style-name="common-al">
            <text:span text:style-name="nadrukvet">Waar en wanneer kan ik het plan bekijken?</text:span>
          </text:p>
            <text:p text:style-name="common-al">U kunt het plan op drie plekken bekijken, met ingang van 10 september tot en met 21 oktober 2020:</text:p>
            <text:p text:style-name="common-al">• Bij het gemeentelijk Loket Bouwen en Wonen, Harm Buiterplein 1. Op werkdagen van 9.00 uur tot 13.00 uur. In verband met corona kan dat alleen op afspraak via <text:a xlink:href="https://afspraken.groningen.nl/date-and-time" xlink:type="simple">https://afspraken.groningen.nl/date-and-time</text:a>;</text:p>
            <text:p text:style-name="common-al">• Bij het Multifunctioneel Centrum (MFC), Woldjerspoorweg 5A in Engelbert op maandag 14 september tussen 16.30 uur en 19.30 uur. In verband met corona moet u zich voor een tijdsblok aanmelden. Aanmelden kan via de link <text:a xlink:href="https://gemeente.groningen.nl/dedriebond-engelbert" xlink:type="simple">https://gemeente.groningen.nl/dedriebond-engelbert</text:a> tot en met vrijdag 11 september 2020. U vindt via deze link ook meer informatie; </text:p>
            <text:p text:style-name="common-al">• Via de landelijke website <text:a xlink:href="http://www.ruimtelijkeplannen.nl" xlink:type="simple">www.ruimtelijkeplannen.nl</text:a>. U kunt hier zoeken op de plannaam of op het plannummer NL.IMRO.0014.OV092Driebondschl-ow01.</text:p>
            <text:p text:style-name="common-al">
            <text:span text:style-name="nadrukvet">Hoe en wanneer kan ik mijn reactie geven?</text:span>
          </text:p>
            <text:p text:style-name="common-al">Uw reactie op een gemeentelijk ontwerpplan heet een ‘zienswijze’. Vanaf 10 september tot en met 21 oktober 2020 kan iedereen een zienswijze indienen. Dat kan op drie manieren:</text:p>
            <text:p text:style-name="common-al">• U mailt uw reactie naar het emailadres: <text:a xlink:href="mailto:vastgoedbedrijf@groningen.nl" xlink:type="simple">vastgoedbedrijf@groningen.nl</text:a>, ter attentie van projectmanager Thijs Stam;</text:p>
            <text:p text:style-name="common-al">• U stuurt een brief naar het Vastgoedbedrijf, ter attentie van projectmanager Thijs Stam, Postbus 7081, 9701 JB Groningen;</text:p>
            <text:p text:style-name="last-al">• U gaat in gesprek met de projectmanager. Bel voor een afspraak met hem naar telefoonnummer 050 367 80 29.</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Groningen, 9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5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5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5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4.OV092Driebondschl-ow01</meta:user-defined>
    <meta:user-defined meta:name="DCTERMS.abstract">Ontwerp ruimtelijke onderbouwing school Engelbert</meta:user-defined>
    <meta:user-defined meta:name="OVERHEIDop.Ruimtelijkeplannen/DC.type">omgevingsvergunning met planafwijking</meta:user-defined>
    <dc:language>nl</dc:language>
    <meta:user-defined meta:name="OVERHEID.Gemeente/DC.spatial">Groningen</meta:user-defined>
    <meta:user-defined meta:name="OVERHEID.EPSG28992/DC.spatial">239391.412 580934.681</meta:user-defined>
    <meta:user-defined meta:name="DC.title">Reageren op het ontwerpplan voor de nieuwe Driebondschool Woldjerspoorweg</meta:user-defined>
    <meta:user-defined meta:name="OVERHEID.PostcodeHuisnummer/OVERHEIDop.postcodeHuisnummer">9723ER 5</meta:user-defined>
    <meta:user-defined meta:name="OVERHEIDop.straatnaam">Woldjerspoorweg</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46850</meta:user-defined>
    <meta:user-defined meta:name="OVERHEIDop.StcrtID/DC.identifier">stcrt-2020-46850</meta:user-defined>
    <meta:user-defined meta:name="OVERHEIDop.versieInformatie"/>
  </office:meta>
</office:document-meta>
</file>