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ynaarlo - Ontwerp-omgevingsvergunning Pelincksweg 1a te De Gro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ynaarlo zijn voornemens een omgevingsvergunning te verlenen voor de bouw van een werktuigenberging en een uitbreiding van het bedrijfsperceel op het adres Pelincksweg 1a te De Groeve (kadastraal bekend Zuidlaren sectie K nummers 2107, 1644, 1643).</text:p>
            <text:p text:style-name="common-al"/>
            <text:p text:style-name="common-al">De omgevingsvergunning heeft betrekking op de volgende activiteiten:</text:p>
            <text:p text:style-name="common-al">- bouwen van een bouwwerk;</text:p>
            <text:p text:style-name="common-al">- handelen in strijd met regels van ruimtelijke ordening;</text:p>
            <text:p text:style-name="common-al">- het uitvoeren van een werk (aanlegvergunning)</text:p>
            <text:p text:style-name="common-al"/>
            <text:p text:style-name="common-al">Het bouwplan heeft strijdigheden met het geldende bestemmingsplan Buitengebied Tynaarlo aangezien de werktuigenberging in omvang groter wordt dan het bestemmingsplan bij recht mogelijk maakt. Tevens zal het terrein dat ten dienste staat van de bedrijfsfunctie aan de achterzijde van het perceel Pelincksweg 1a uitgebreid worden. Dit perceel heeft nu een agrarische bestemming. De uitbreiding zal landschappelijk worden ingepast met een vijf meter brede groensingel. Om deze plannen te kunnen realiseren is een procedure tot afwijking van het bestemmingsplan vereist.</text:p>
            <text:p text:style-name="common-al"/>
            <text:p text:style-name="common-al">Ter inzage ontwerp-omgevingsvergunning</text:p>
            <text:p text:style-name="common-al">De ontwerp-omgevingsvergunning met bijbehorende stukken ligt met ingang van dinsdag 8 september 2020 gedurende zes weken voor een ieder ter inzage bij het team Publiekszaken en Advies, Kornoeljeplein 1 te Vries.</text:p>
            <text:p text:style-name="common-al">In verband met het coronavirus is het gemeentehuis beperkt geopend. U kunt alleen op afspraak terecht. Kunt of wilt u niet naar het gemeentehuis komen, neem dan contact op met de heer E.G. Zijlstra van het team Ruimte en Duurzame Ontwikkeling via het telefoonnummer 0592 - 266 662. Samen zoeken we dan naar een gepaste oplossing.</text:p>
            <text:p text:style-name="common-al">De ontwerp-omgevingsvergunning is digitaal in te zien op de landelijke website www.ruimtelijkeplannen.nl. Voor de landelijke website kunt u gebruik maken van de volgende imrocode: NL.IMRO.1730.ABPelincksweg1a-0301</text:p>
            <text:p text:style-name="common-al">Heeft u een zienswijze?</text:p>
            <text:p text:style-name="common-al">Gedurende bovengenoemde termijn van zes weken kan iedereen een zienswijze over de ontwerp-omgevingsvergunning schriftelijk richten aan het college van burgemeester en wethouders van Tynaarlo, postbus 5, 9480 AA te Vries.</text:p>
            <text:p text:style-name="common-al"/>
            <text:p text:style-name="last-al">Tevens bestaat de mogelijkheid om mondeling reacties kenbaar te maken. Hiervoor dient vooraf een afspraak te worden gemaakt. Voor nadere informatie kan contact opgenomen worden met het team Ruimte en Duurzame Ontwikk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37</text:span><text:line-break/><text:date style:data-style-name="dag" text:fixed="true" text:date-value="2020-09-07"/><text:line-break/><text:date style:data-style-name="jaar" text:fixed="true" text:date-value="2020-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37</text:span><text:date style:data-style-name="nicedate" text:fixed="true" text:date-value="2020-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6837</text:span><text:date style:data-style-name="nicedate" text:fixed="true" text:date-value="2020-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ynaarlo</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43957.25 569914.52</meta:user-defined>
    <meta:user-defined meta:name="DC.title">Gemeente Tynaarlo - Ontwerp-omgevingsvergunning Pelincksweg 1a te De Groeve</meta:user-defined>
    <meta:user-defined meta:name="OVERHEID.PostcodeHuisnummer/OVERHEIDop.postcodeHuisnummer">9473TN 1</meta:user-defined>
    <meta:user-defined meta:name="OVERHEIDop.straatnaam">Pelincksweg</meta:user-defined>
    <meta:user-defined meta:name="OVERHEIDop.woonplaats">De Groeve</meta:user-defined>
    <meta:user-defined meta:name="DCTERMS.W3CDTF/DCTERMS.available">2020-09-07</meta:user-defined>
    <meta:user-defined meta:name="DCTERMS.W3CDTF/OVERHEIDop.jaargang">2020</meta:user-defined>
    <meta:user-defined meta:name="OVERHEIDop.publicationIssue">46837</meta:user-defined>
    <meta:user-defined meta:name="OVERHEIDop.StcrtID/DC.identifier">stcrt-2020-46837</meta:user-defined>
    <meta:user-defined meta:name="OVERHEIDop.versieInformatie"/>
  </office:meta>
</office:document-meta>
</file>