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Reparatieplan De Cocksdorp Tex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het ontwerp bestemmingsplan Reparatieplan De Cocksdorp Texel met nummer <text:span text:style-name="nadrukondlijn">NL.IMRO.0448.DCD2020</text:span><text:span text:style-name="nadrukondlijn">BP</text:span><text:span text:style-name="nadrukondlijn">0001</text:span><text:span text:style-name="nadrukondlijn">-on01</text:span> met bijbehorende stukken ter inzage ligt. </text:p>
            <text:p text:style-name="common-al">Het reparatieplan betreft een gedeeltelijke reparatie van het bestemmingsplan ‘De Cocksdorp’, dat op 16 november 2016 is vastgesteld.</text:p>
            <text:p text:style-name="common-al">Het reparatieplan heeft betrekking op de locaties Molenlaan 30-34 en Keidelplein 2. Na de vaststelling is gebleken dat het moederplan twee omissies bevat, die met dit reparatieplan worden hersteld.</text:p>
            <text:list text:style-name="id1-3-2-1-1-5">
              <text:list-item text:style-override="id1-3-2-1-1-5-1">
                <text:number>1.</text:number>
                <text:p text:style-name="al">Op de locatie Molenlaan 30-34 wordt het aantal recreatieve slaapplaatsen verhoogd van 30 naar 35;</text:p>
              </text:list-item>
              <text:list-item text:style-override="id1-3-2-1-1-5-2">
                <text:number>2.</text:number>
                <text:p text:style-name="al">De woning aan het Keidelplein 2 wordt bestemd als ‘tweede woning’;</text:p>
              </text:list-item>
            </text:list>
            <text:p text:style-name="common-al">
            <text:span text:style-name="nadrukvet">Inzage </text:span>
          </text:p>
            <text:p text:style-name="common-al">Het ontwerp bestemmingsplan en de daarbij behorende stukken liggen van maandag 14 september tot en met maandag 26 oktober  2020 ter inzage bij de Publieksbalie op het gemeentehuis van Texel, Emmalaan 15, 1791 AT, Den Burg. </text:p>
            <text:p text:style-name="common-al">Normaliter is de Publieksbalie geopend van maandag tot en met donderdag van 08.30 – 12.30 uur. </text:p>
            <text:p text:style-name="common-al">Vanwege de maatregelen om verspreiding van het Coronavirus (COVID-19) te voorkomen is het gemeentehuis alleen op afspraak geopend. Wij verzoeken u van te voren telefonisch een afspraak te maken om het plan in te zien. Desgevraagd kunnen de stukken ook tegen de gebruikelijke vergoeding naar u toegezonden worden. U kunt hiervoor contact opnemen met de balie van de gemeente via telefoonnummer 140222. Op onze website <text:a xlink:href="http://www.texel.nl/" xlink:type="simple">www.texel.nl</text:a> vindt u de actuele informatie.</text:p>
            <text:p text:style-name="common-al"/>
            <text:p text:style-name="common-al">De genoemde stukken zijn digitaal beschikbaar op <text:a xlink:href="http://ruimtelijkeplannen.nl/web-roo/roo/bestemmingsplannen?planidn=NL.IMRO.0448.DCD2020BP0001-on01" xlink:type="simple">http://ruimtelijkeplannen.nl/web-roo/roo/bestemmingsplannen?planidn=NL.IMRO.0448.DCD2020BP0001-on01</text:a> en via de website van de gemeente Texel <text:a xlink:href="http://www.texel.nl/" xlink:type="simple">www.texel.nl</text:a><text:span text:style-name="nadrukvet">(zoekterm bestemmingsplannen</text:span><text:span text:style-name="nadrukvet">)</text:span></text:p>
            <text:p text:style-name="common-al">
            <text:span text:style-name="nadrukvet">Zienswijzen</text:span>
          </text:p>
            <text:p text:style-name="common-al">Een ieder kan gedurende de termijn van terinzagelegging schriftelijk of mondeling zienswijzen over het ontwerpbestemmingsplan Reparatieplan De Cocksdorp Texel naar voren brengen bij de raad van de gemeente Texel/team Beleid, Postbus 200, 1790 AE te Den Burg. U kunt gebruik maken van het formulier voor zienswijzen, dat u kunt downloaden van de website van de gemeente Texel www.texel.nl/ bestemmingsplannen. Voor het naar voren brengen van een mondelinge zienswijze kan via telefoonnummer 14 0222 (zonder netnummer) een afspraak worden gemaakt met de behandelend ambtenaar.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meester en wethouders van Texel, </text:span></text:p>
            <text:p><text:span text:style-name="functie">Dhr. M.C. Uitdehaag, burgemeester, </text:span></text:p>
            <text:p><text:span text:style-name="functie">Mw.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0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0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CD2020BO0001-on01</meta:user-defined>
    <meta:user-defined meta:name="OVERHEIDop.referentienummer">BP Reparatieplan De Cocksdorp</meta:user-defined>
    <meta:user-defined meta:name="OVERHEIDop.Ruimtelijkeplannen/DC.type">bestemmingsplan</meta:user-defined>
    <dc:language>nl</dc:language>
    <meta:user-defined meta:name="OVERHEID.Gemeente/DC.spatial">Texel</meta:user-defined>
    <meta:user-defined meta:name="OVERHEID.EPSG28992/DC.spatial">120385 574620.995</meta:user-defined>
    <meta:user-defined meta:name="OVERHEID.EPSG28992/DC.spatial">120243.114 574240.38</meta:user-defined>
    <meta:user-defined meta:name="DC.title">Kennisgeving ontwerp bestemmingsplan Reparatieplan De Cocksdorp Texel ter inzage</meta:user-defined>
    <meta:user-defined meta:name="OVERHEID.PostcodeHuisnummer/OVERHEIDop.postcodeHuisnummer">1795AH 2</meta:user-defined>
    <meta:user-defined meta:name="OVERHEID.PostcodeHuisnummer/OVERHEIDop.postcodeHuisnummer">1795AM 30</meta:user-defined>
    <meta:user-defined meta:name="OVERHEIDop.straatnaam">Keidelplein</meta:user-defined>
    <meta:user-defined meta:name="OVERHEIDop.straatnaam">Molenlaan</meta:user-defined>
    <meta:user-defined meta:name="OVERHEIDop.woonplaats">De Cocksdorp</meta:user-defined>
    <meta:user-defined meta:name="OVERHEIDop.woonplaats">De Cocksdorp</meta:user-defined>
    <meta:user-defined meta:name="DCTERMS.W3CDTF/DCTERMS.available">2020-09-11</meta:user-defined>
    <meta:user-defined meta:name="DCTERMS.W3CDTF/OVERHEIDop.jaargang">2020</meta:user-defined>
    <meta:user-defined meta:name="OVERHEIDop.publicationIssue">46805</meta:user-defined>
    <meta:user-defined meta:name="OVERHEIDop.StcrtID/DC.identifier">stcrt-2020-46805</meta:user-defined>
    <meta:user-defined meta:name="OVERHEIDop.versieInformatie"/>
  </office:meta>
</office:document-meta>
</file>