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nweg 106 in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Middenweg 106 te Nederhorst den Berg ter inzage wordt gelegd.</text:p>
            <text:p text:style-name="common-al"/>
            <text:p text:style-name="common-al">
            <text:span text:style-name="nadrukvet">Het plan</text:span>
          </text:p>
            <text:p text:style-name="common-al">Het bestemmingsplan maakt een geringe uitbreiding van de bedrijfsbestemming in oostelijke richting ten behoeve van het draaien en parkeren van vrachtwagens en het parkeren van personenauto’s van het eigen personeel mogelijk en legaliseert een al bestaande wasplaats.</text:p>
            <text:p text:style-name="common-al"/>
            <text:p text:style-name="common-al">
            <text:span text:style-name="nadrukvet">Inzage</text:span>
          </text:p>
            <text:p text:style-name="common-al">Het ontwerpbestemmingsplan met bijbehorende stukken ligt met ingang van 10 september 2020 gedurende een termijn van 6 weken ter inzage. Het ontwerpbestemmingsplan met bijbehorende stukken kan worden ingezien op <text:a xlink:href="http://www.ruimtelijkeplannen.nl/" xlink:type="simple">www.ruimtelijkeplannen.nl</text:a> (IMRO-code: NL.IMRO.1696.BP7900Midwg1062020-on00). U kunt de stukken ook digitaal opvragen via: info@wijdemeren.nl. </text:p>
            <text:p text:style-name="common-al"/>
            <text:p text:style-name="common-al">
            <text:span text:style-name="nadrukvet">Zienswijze</text:span>
          </text:p>
            <text:p text:style-name="common-al">Gedurende de bovengenoemde termijn kunt u een schriftelijk zienswijze indienen bij de gemeenteraad van Wijdemeren, Postbus 190, 1230 AD Loosdrecht. U kunt een zienswijze ook mondeling indienen. Hiervoor kunt u een afspraak maken met de administratie van Fysiek Domein, telefoonnummer 14 035</text:p>
            <text:p text:style-name="common-al">Om te zijner tijd tegen het vastgestelde bestemmingsplan beroep te kunnen instellen bij de Afdeling bestuursrechtspraak van de Raad van Staten dient op het ontwerpbestemmingsplan een zienswijze te zijn ingediend bij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7900Midwg1062020-on00</meta:user-defined>
    <meta:user-defined meta:name="OVERHEIDop.Ruimtelijkeplannen/DC.type">bestemmingsplan</meta:user-defined>
    <dc:language>nl</dc:language>
    <meta:user-defined meta:name="OVERHEID.Gemeente/DC.spatial">Wijdemeren</meta:user-defined>
    <meta:user-defined meta:name="OVERHEID.EPSG28992/DC.spatial">134343 473624</meta:user-defined>
    <meta:user-defined meta:name="DC.title">Ontwerpbestemmingsplan Middenweg 106 in Nederhorst den Berg</meta:user-defined>
    <meta:user-defined meta:name="OVERHEID.PostcodeHuisnummer/OVERHEIDop.postcodeHuisnummer">1394AM 106</meta:user-defined>
    <meta:user-defined meta:name="OVERHEIDop.straatnaam">Middenweg</meta:user-defined>
    <meta:user-defined meta:name="OVERHEIDop.woonplaats">Nederhorst den Berg</meta:user-defined>
    <meta:user-defined meta:name="DCTERMS.W3CDTF/DCTERMS.available">2020-09-09</meta:user-defined>
    <meta:user-defined meta:name="DCTERMS.W3CDTF/OVERHEIDop.jaargang">2020</meta:user-defined>
    <meta:user-defined meta:name="OVERHEIDop.publicationIssue">46802</meta:user-defined>
    <meta:user-defined meta:name="OVERHEIDop.StcrtID/DC.identifier">stcrt-2020-46802</meta:user-defined>
    <meta:user-defined meta:name="OVERHEIDop.versieInformatie"/>
  </office:meta>
</office:document-meta>
</file>