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ocatie Ligtvoet Aa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het bepaalde in artikel 3.8, eerste lid van de Wet ruimtelijke ordening bekend dat gedurende de hieronder genoemde termijn ter inzage ligt het ontwerpbestemmingsplan: </text:p>
            <text:p text:style-name="common-al">
            <text:span text:style-name="nadrukvet">‘Locatie Ligtvoet Aalst’ </text:span>(NL.IMRO.0866.BP00193-0201). </text:p>
            <text:p text:style-name="common-al">Het plan heeft betrekking op de herontwikkeling van een bedrijfslocatie op de hoek van de Gestelsestraat en Akkerstraat in de vorm van woningbouw. De ontwikkeling voorziet in de realisatie van 26 woningen, waarvan 13 grondgebonden woningen en 13 appartementen.  </text:p>
            <text:p text:style-name="common-al">Het ontwerpbestemmingsplan ligt ter inzage van 10 september 2020 tot en met 21 oktober 2020. U kunt het ontwerpbestemmingsplan gedurende de hierboven genoemde termijn inzien bij de receptie van het gemeentehuis aan de Koningin Julianalaan 19 te Waalre. Dat kan op alle werkdagen tot 12.00 uur en iedere donderdag tot 19.30 uur.</text:p>
            <text:p text:style-name="common-al">In verband met de maatregelen rondom de bestrijding van het coronavirus is het alleen mogelijk om een mondelinge toelichting te krijgen indien u daarvoor een telefonische afspraak hebt gemaakt. </text:p>
            <text:p text:style-name="common-al">Het bestemmingsplan is tevens digitaal te raadplegen via de landelijke website: <text:a xlink:href="http://www.ruimtelijkeplannen.nl/" xlink:type="simple">www.ruimtelijkeplannen.nl</text:a></text:p>
            <text:p text:style-name="common-al">Een ieder kan, gedurende de hierboven genoemde termijn van <text:span text:style-name="nadrukvet">zes</text:span> weken, een mondelinge of schriftelijke zienswijze kenbaar maken aan de gemeenteraad van Waalre, Postbus 10.000, 5580 GA Waalre. Reacties kunnen niet via e-mail worden ingediend. </text:p>
            <text:p text:style-name="last-al">Voor het indienen van een mondelinge zienswijze verzoeken wij u gedurende de hierboven genoemde termijn een afspraak te maken met de afdeling Ruimtelijke Ontwikkeling. Van uw mondelinge zienswijze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9 september 2020</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8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8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8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aa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6.BP00193-0201</meta:user-defined>
    <meta:user-defined meta:name="OVERHEIDop.Ruimtelijkeplannen/DC.type">bestemmingsplan</meta:user-defined>
    <dc:language>nl</dc:language>
    <meta:user-defined meta:name="OVERHEID.Gemeente/DC.spatial">Waalre</meta:user-defined>
    <meta:user-defined meta:name="OVERHEID.EPSG28992/DC.spatial">161191 378818</meta:user-defined>
    <meta:user-defined meta:name="DC.title">Ontwerpbestemmingsplan ‘Locatie Ligtvoet Aalst’</meta:user-defined>
    <meta:user-defined meta:name="OVERHEID.PostcodeHuisnummer/OVERHEIDop.postcodeHuisnummer">5582HE 13</meta:user-defined>
    <meta:user-defined meta:name="OVERHEIDop.straatnaam">Gestelsestraat</meta:user-defined>
    <meta:user-defined meta:name="OVERHEIDop.woonplaats">Waalre</meta:user-defined>
    <meta:user-defined meta:name="DCTERMS.W3CDTF/DCTERMS.available">2020-09-09</meta:user-defined>
    <meta:user-defined meta:name="DCTERMS.W3CDTF/OVERHEIDop.jaargang">2020</meta:user-defined>
    <meta:user-defined meta:name="OVERHEIDop.publicationIssue">46780</meta:user-defined>
    <meta:user-defined meta:name="OVERHEIDop.StcrtID/DC.identifier">stcrt-2020-46780</meta:user-defined>
    <meta:user-defined meta:name="OVERHEIDop.versieInformatie"/>
  </office:meta>
</office:document-meta>
</file>