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parkeerplaats(en) elektrisch laden op de Schoolplein te Roelofarends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e gemeente Kaag en Braassem;</text:p>
            <text:p text:style-name="common-al"/>
            <text:p text:style-name="common-al">handelende volgens artikel 12 van het Besluit administratieve bepalingen inzake het wegverkeer (BABW), alsmede het bepaalde in artikel 18, lid 1, onder d, van de Wegenverkeerswet 1994;</text:p>
            <text:p text:style-name="common-al"/>
            <text:p text:style-name="tussenkopcur">b e s l u i t e n </text:p>
            <text:p text:style-name="common-al"/>
            <text:p text:style-name="common-al">I. Door middel van plaatsing van bord model E04 met onderbord ‘opladen elektrische voertuigen’ van Bijlage 1 van het Reglement Verkeersregels en Verkeerstekens 1990 tot het aanwijzen van twee parkeerplaatsen, uitsluitend bedoeld voor het opladen van elektrische motorvoertuigen, op de Schoolplein te Roelofarendsveen ter hoogte van nummer 56;</text:p>
            <text:p text:style-name="common-al"/>
            <text:p text:style-name="tussenkopcur">Overwegingen ten aanzien van dit besluit</text:p>
            <text:p text:style-name="common-al"/>
            <text:p text:style-name="common-al">o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voor een gebod of verbod ontstaat;</text:p>
            <text:p text:style-name="common-al"/>
            <text:p text:style-name="common-al">o Dat op basis van artikel 2 lid 2 onder a van de WVW 1994 deze maatregel in verband met milieubelangen kan worden genomen;</text:p>
            <text:p text:style-name="common-al"/>
            <text:p text:style-name="common-al">o Het nemen van verkeersbesluiten voor het aanwijzen van parkeerplaatsen voor elektrisch laden is gemandateerd aan de manager van de afdeling Ontwikkeling;</text:p>
            <text:p text:style-name="common-al"/>
            <text:p text:style-name="common-al">o Er een particuliere aanvraag binnen is gekomen voor het plaatsen van een elektrisch oplaadpunt in de openbare ruimte van Kaag en Braassem;</text:p>
            <text:p text:style-name="common-al"/>
            <text:p text:style-name="common-al">o Motorvoertuigen met elektrische aandrijving in opkomst zijn; </text:p>
            <text:p text:style-name="common-al"/>
            <text:p text:style-name="common-al">o Dergelijke voertuigen opgeladen dienen te worden middels laadpalen;</text:p>
            <text:p text:style-name="common-al"/>
            <text:p text:style-name="common-al">o Aanvrager aangewezen is op de openbare ruimte omdat hij/zij niet kan parkeren op eigen terrein;</text:p>
            <text:p text:style-name="common-al"/>
            <text:p text:style-name="common-al">o Aanvrager verder voldoet aan de criteria die genoemd zijn in het beleidskader ‘oplaadpunten elektrisch vervoer Kaag en Braassem’; </text:p>
            <text:p text:style-name="common-al"/>
            <text:p text:style-name="common-al">o De Schoolplein is een voor het openbaar verkeer openstaande weg;</text:p>
            <text:p text:style-name="common-al"/>
            <text:p text:style-name="common-al">o De Schoolplein is gelegen op het grondgebied van de gemeente Kaag en Braassem en is bij deze gemeente in beheer;</text:p>
            <text:p text:style-name="common-al"/>
            <text:p text:style-name="common-al">o De Schoolplein is gecategoriseerd als erftoegangsweg binnen de bebouwde kom van Roelofarendsveen en er geldt een maximumsnelheid van 30 km/u;</text:p>
            <text:p text:style-name="common-al"/>
            <text:p text:style-name="common-al">o Deze parkeerplaats(en) met oplaadvoorziening uitsluitend bedoeld zijn voor auto’s die elektrisch laden; </text:p>
            <text:p text:style-name="common-al"/>
            <text:p text:style-name="common-al">o De gemeente Kaag en Braassem het gebruik van elektrische aangedreven voertuigen wil stimuleren, gelet op de duurzaamheidsagenda. </text:p>
            <text:p text:style-name="common-al"/>
            <text:p text:style-name="common-al">o Afstemming met de regionale politie, als bedoeld in artikel 24 van het Besluit administratieve bepalingen inzake het wegverkeer (BABW) heeft plaatsgevonden;</text:p>
            <text:p text:style-name="common-al"/>
            <text:p text:style-name="common-al"/>
            <text:p text:style-name="tussenkopcur">Bezwaarclausule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 </text:p>
            <text:p text:style-name="common-al">U kunt uw bezwaar ook digitaal indienen via www.kaagenbraassem.nl/bezwaar. Hiervoor hebt u DigiD of e-Herkenning nodig.</text:p>
            <text:p text:style-name="common-al">Het indienen van een bezwaarschrift heeft geen schorsende werking. Dat wil zeggen: het besluit waartegen u bezwaar maakt blijft geldig, totdat over uw bezwaar is beslist. </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spraak.nl/bestuursrecht. Hiervoor heeft u DigiD nodig. Aan het indienen van een verzoek om voorlopige voorziening zijn kosten verbonden. </text:p>
            <text:p text:style-name="common-al"/>
            <text:p text:style-name="common-al">Roelofarendsveen, 16-01-2020</text:p>
            <text:p text:style-name="common-al">Burgemeester en wethouders van Kaag en Braassem, </text:p>
            <text:p text:style-name="common-al">namens hen,</text:p>
            <text:p text:style-name="common-al">manager afdeling Ontwikkeling,</text:p>
            <text:p text:style-name="last-al">J.J. Démoe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8</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78</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78</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Kaag en Braassem</meta:user-defined>
    <meta:user-defined meta:name="OVERHEID.Gemeente/DC.creator">Kaag en Braasse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Gemeente - Westeinde 1, Roelofarends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 de Schoolplein te Roelofarendsveen worden twee parkeerplaatsen aangewezen tbv het laden van elektrische voertuigen. In eerste instantie wordt 1 vak afgekruist</meta:user-defined>
    <meta:user-defined meta:name="OVERHEIDop.verkeersbordcode">E4</meta:user-defined>
    <dc:language>nl</dc:language>
    <meta:user-defined meta:name="OVERHEID.EPSG28992/DC.spatial">102910 467699</meta:user-defined>
    <meta:user-defined meta:name="DC.title">Verkeersbesluit aanwijzen parkeerplaats(en) elektrisch laden op de Schoolplein te Roelofarendsveen</meta:user-defined>
    <meta:user-defined meta:name="OVERHEID.PostcodeHuisnummer/OVERHEIDop.postcodeHuisnummer">2371EK 56</meta:user-defined>
    <meta:user-defined meta:name="OVERHEIDop.straatnaam">Schoolplein</meta:user-defined>
    <meta:user-defined meta:name="OVERHEIDop.woonplaats">Roelofarendsveen</meta:user-defined>
    <meta:user-defined meta:name="DCTERMS.W3CDTF/DCTERMS.available">2020-01-22</meta:user-defined>
    <meta:user-defined meta:name="OVERHEIDop.StcrtID/DC.identifier">stcrt-2020-4678</meta:user-defined>
    <meta:user-defined meta:name="OVERHEIDop.externeBijlage">Foto locatie laadpaal|exb-2020-2913</meta:user-defined>
    <meta:user-defined meta:name="DCTERMS.W3CDTF/OVERHEIDop.jaargang">2020</meta:user-defined>
    <meta:user-defined meta:name="OVERHEIDop.publicationIssue">4678</meta:user-defined>
    <meta:user-defined meta:name="OVERHEIDop.versieInformatie"/>
  </office:meta>
</office:document-meta>
</file>