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VOERING VAN EEN BLAUWE ZONE IN DE SPLINTERLAAN TER HOOGTE VAN DE COMMERCIËLE FUNCTIES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88820/174743</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Inleiding</text:span>
          </text:p>
            <text:p text:style-name="considerans.al">Het college van burgemeester en wethouders van de gmeente Leiderdorp neemt een verkeersbesluit voor de invoering van een blauwe zone (parkeerschrijfzone) in de Splinterlaan te Leiderdorp ter hoogte van de commerciële functies. Aanleiding is dat de gemeente in de periode 2018-2019 meldingen en klachten heeft ontvangen over de hoge parkeerdruk in de Splinterlaan ter hoogte van de Staanbakkerslaan en de Meijelaan.</text:p>
            <text:p text:style-name="considerans.al">Naar aanleiding hiervan heeft er een parkeeronderzoek plaatsgevonden in gebieden grenzend aan de ingevoerde parkeerzonering in Leiden. Uit dit onderzoek blijkt dat er geen npend parkeerprobleem is ontstaan als gevolg van de invoering van deze parkeerzonering. Wel is er een aantal straten waar de parkeerdruk relatief hoog is. Dit zorgt onder andere voor parkeerproblemen rondom de commerciële functies nabij de Spanjaardsbrug. De lokale winkels geven aan dat door de hoge parkeerdruk klanten wegblijven, omdat deze niet op korte afstand van de winkels kunnen parkeren.</text:p>
            <text:p text:style-name="considerans.al">In deze zone zal bij een viertal parkeerplaatsen een blauwe markering worden aangebracht. Bj deze parkeerplaatsen wordt een maximale parkeerduur van 2 uur ingesteld. Het gebruik van een parkeerschijf is in deze in te stellen zone verplicht. Deze maatregel zal gelden binnen de zone van maandag t/m zaterdag van 9.00 uur tot 19.30 uur. Op zondagen en buiten venstertijden is het parkeren vrij en kan gewoon op de bedoelde parkeerplaatsen worden geparkeerd.</text:p>
            <text:p text:style-name="considerans.al">Aan de overzijde van deze zone zullen de bestaande haakse parkeerplaatsen ter hoogte van Splinterlaan nr. 4 worden uitgebreid met drie extra parkeerplaatsen.</text:p>
            <text:p text:style-name="considerans.al">
            <text:span text:style-name="nadrukvet">Overweging:</text:span>
          </text:p>
            <text:p text:style-name="considerans.al">Bij het besluit voor de invoering van een blauwe zone zijn er meerdere overwegingen. De belangrijkste hiervan zijn:</text:p>
            <text:p text:style-name="considerans.al">- dat het winkelgebied in de Splinterlaan ter hoogte van de Steenbakkerslaan en de Meijelaan gelegen is binnen de bebouwde kom van de gemeente Leiderdorp;</text:p>
            <text:p text:style-name="considerans.al">- dat uit meldingen en klachten blikt dat de parkeerproblematiek in de periode 2018-2019 is toegenomen;</text:p>
            <text:p text:style-name="considerans.al">- dat de winkeliers van de Splinterlaan ter hoogte van de Steenbakkerslaan en Meijelaan pleiten voor de instelling van een blauwe zone;</text:p>
            <text:p text:style-name="considerans.al">- dat de gemeente een draagvlakonderzoek heeft uitgevoerd onder de bewoners en hierop geen negatieve reacties zijn ontvangen;</text:p>
            <text:p text:style-name="considerans.al">- dat de parkeergelegenheden rondom het winkelgebied in de Splinterlaan ter hoogte van de Steenbakkerslaan en Meijelaan primair bestemd zijn ten behoeve van het parkeren van motorvoertuigen van et winkelend publiek en bewoners die woonachtig zijn in het winkelgebied van de Splinterlaan;</text:p>
            <text:p text:style-name="considerans.al">- dat het gewenst is het gebruik van bedoelde parkeergelegenheden gedurende de dagperiode te doen geschieden overeenkomstig de primaire bestemming;</text:p>
            <text:p text:style-name="considerans.al">- dat er in de nabije omgeving nog voldoende parkeerplaatsen zijn voor langparkeerders;</text:p>
            <text:p text:style-name="considerans.al">- dat hierdoor de mogelijkheid is gecreëerd om een scheiding te maken tussen kort- en langparkeren;</text:p>
            <text:p text:style-name="considerans.al">- dat dit door middel van blauwe zones gerealiseerd kan worden;</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
            <text:span text:style-name="nadrukvet">Bevoegdheid</text:span>
          </text:p>
            <text:p text:style-name="considerans.al">- dat het college van burgemeester en wethouders van de gemeente Leiderdorp, overeenkomstig artikel 1,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een parkeerschijfzone ("blauwe zone") in de Splinterlaan ter hoogte van de Steenbakkerslaan en de Meijelaan;</text:p>
            <text:p text:style-name="common-al">2. op de locatie op de Splinterlaan ter ogte van perceelnummer 7 en 15 conform bijgevoegde tekening, middels het plaatsen van de borden E10zb en E11zb, met tekst 'maximaal 2 uur', uit bijlage 1 van het Reglement Verkeersregels en verkeerstekens 1990 (RVV 1990) en middels het aanbrengen van een blauwe markering bij de parkeerplaatsen op welke de blauwe zone betrekking heeft, zoals aangegeven in het RVV 1990;</text:p>
            <text:p text:style-name="common-al">3. de parkeerschijfzone te laten gelden op maandag t/m zaterdag van 9.00 t/m 19.30 en dit middels een onderbord kenbaar te maken conform bijgevoegde tekening;</text:p>
            <text:p text:style-name="common-al">4. om dit besluit bij eeste mogelijkheid op de gebruikelijke wijze te publiceren in de Staatscourant en in het Leiderdorps Weekblad;</text:p>
            <text:p text:style-name="last-al">5.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7 januari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D. van</text:span>
            <text:span text:style-name="achternaam">Roijen</text:span>
          </text:span></text:p>
            <text:p><text:span text:style-name="functie">Sr. 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b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invoering van een blauwe zone - Splinterlaan ter hoogte van de commerciële functies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EPSG28992/DC.spatial">95422 464039</meta:user-defined>
    <meta:user-defined meta:name="OVERHEID.EPSG28992/DC.spatial">95442 464024</meta:user-defined>
    <meta:user-defined meta:name="DC.title">VERKEERSBESLUIT INVOERING VAN EEN BLAUWE ZONE IN DE SPLINTERLAAN TER HOOGTE VAN DE COMMERCIËLE FUNCTIES TE LEIDERDORP</meta:user-defined>
    <meta:user-defined meta:name="OVERHEID.PostcodeHuisnummer/OVERHEIDop.postcodeHuisnummer">2352SB 7</meta:user-defined>
    <meta:user-defined meta:name="OVERHEID.PostcodeHuisnummer/OVERHEIDop.postcodeHuisnummer">2352SB 15</meta:user-defined>
    <meta:user-defined meta:name="OVERHEIDop.straatnaam">Splinterlaan</meta:user-defined>
    <meta:user-defined meta:name="OVERHEIDop.straatnaam">Splinterlaan</meta:user-defined>
    <meta:user-defined meta:name="OVERHEIDop.woonplaats">Leiderdorp</meta:user-defined>
    <meta:user-defined meta:name="OVERHEIDop.woonplaats">Leiderdorp</meta:user-defined>
    <meta:user-defined meta:name="DCTERMS.W3CDTF/DCTERMS.available">2020-01-29</meta:user-defined>
    <meta:user-defined meta:name="OVERHEIDop.StcrtID/DC.identifier">stcrt-2020-4677</meta:user-defined>
    <meta:user-defined meta:name="OVERHEIDop.externeBijlage">VK blauwe zone Splinterlaan|exb-2020-2912</meta:user-defined>
    <meta:user-defined meta:name="DCTERMS.W3CDTF/OVERHEIDop.jaargang">2020</meta:user-defined>
    <meta:user-defined meta:name="OVERHEIDop.publicationIssue">4677</meta:user-defined>
    <meta:user-defined meta:name="OVERHEIDop.versieInformatie"/>
  </office:meta>
</office:document-meta>
</file>