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Cruquius Wickevoort 2e herzien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Cruquius Wickevoort 2e herziening (artikel 1.3.1 Besluit ruimtelijke ordening).</text:p>
            <text:p text:style-name="common-al">Het plangebied van dit bestemmingsplan bestaat uit een gedeelte van de gronden van het bestemmingsplan Cruquius Wickevoort, zoals de gemeenteraad dat heeft vastgesteld op 22 maart 2018. Dat bestemmingsplan voorziet in de ontwikkeling van een nieuw woongebied. </text:p>
            <text:p text:style-name="common-al">De 2<text:span text:style-name="sup">e</text:span> herziening die nu in voorbereiding is, is gelegen in de noordoosthoek daarvan.</text:p>
            <text:p text:style-name="common-al">Het doel van het bestemmingsplan is het clusteren van de bergingen in één gebouw. Voor de achtererven van de woningen binnen het plangebied zorgt het bestemmingsplan ervoor dat die vrij blijven van bebouwing.</text:p>
            <text:p text:style-name="common-al">Het bestemmingsplan Cruquius Wickevoort 2<text:span text:style-name="sup">e</text:span> herziening sluit aan bij de uitgangspunten van het vastgestelde beeldkwaliteitsplan Landgoed Wickevoort.</text:p>
            <text:p text:style-name="common-al"/>
            <text:p text:style-name="common-al">Van de voorgenomen voorbereiding liggen geen stukken ter inzage. Ook is het nu niet mogelijk om zienswijzen in te dienen. Een onafhankelijke instantie krijgt ook niet de gelegenheid om nu advies uit te brengen over het voornemen.</text:p>
            <text:p text:style-name="common-al">Op <text:a xlink:href="http://www.officielebekendmakingen.nl/" xlink:type="simple">www.officielebekendmakingen.nl</text:a> wordt op een later moment bekendgemaakt wanneer u op dit plan inhoudelijk kunt reageren en wanneer u stukken kun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4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4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crqwickev2eherz-B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Voorbereiding bestemmingsplan Cruquius Wickevoort 2e herziening</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09-07</meta:user-defined>
    <meta:user-defined meta:name="DCTERMS.W3CDTF/OVERHEIDop.jaargang">2020</meta:user-defined>
    <meta:user-defined meta:name="OVERHEIDop.publicationIssue">46747</meta:user-defined>
    <meta:user-defined meta:name="OVERHEIDop.StcrtID/DC.identifier">stcrt-2020-46747</meta:user-defined>
    <meta:user-defined meta:name="OVERHEIDop.versieInformatie"/>
  </office:meta>
</office:document-meta>
</file>